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B2000000B2767F93332EC4176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mbria" svg:font-family="Cambria" style:font-family-generic="roman"/>
    <style:font-face style:name="Cambria1" svg:font-family="Cambria"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Mono" svg:font-family="'Liberation Mono', 'Courier New'" style:font-family-generic="modern"/>
    <style:font-face style:name="Liberation Serif" svg:font-family="'Liberation Serif'" style:font-family-generic="roman" style:font-pitch="variable"/>
    <style:font-face style:name="Lohit Hindi" svg:font-family="'Lohit Hindi'"/>
    <style:font-face style:name="Mangal" svg:font-family="Mangal"/>
    <style:font-face style:name="Mangal1" svg:font-family="Mangal" style:font-pitch="variable"/>
    <style:font-face style:name="Microsoft YaHei" svg:font-family="'Microsoft YaHei'" style:font-pitch="variable"/>
    <style:font-face style:name="OpenSymbol" svg:font-family="OpenSymbol, 'Arial Unicode MS'" style:font-charset="x-symbol"/>
    <style:font-face style:name="OpenSymbol1" svg:font-family="OpenSymbol, 'Arial Unicode MS'"/>
    <style:font-face style:name="Symbol" svg:font-family="Symbol"/>
    <style:font-face style:name="Times New Roman" svg:font-family="'Times New Roman'" style:font-family-generic="roman" style:font-pitch="variable"/>
  </office:font-face-decls>
  <office:automatic-styles>
    <style:style style:name="Tabla1" style:family="table" style:master-page-name="Standard">
      <style:table-properties style:width="16.087cm" style:page-number="auto"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8.043cm" style:rel-column-width="32767*"/>
    </style:style>
    <style:style style:name="Tabla1.B" style:family="table-column">
      <style:table-column-properties style:column-width="8.043cm" style:rel-column-width="3276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transparent" fo:padding-left="0.199cm" fo:padding-right="0.199cm" fo:padding-top="0.097cm" fo:padding-bottom="0.097cm" fo:border-left="0.5pt solid #000000" fo:border-right="none" fo:border-top="0.5pt solid #000000" fo:border-bottom="none" style:writing-mode="page">
        <style:background-image/>
      </style:table-cell-properties>
    </style:style>
    <style:style style:name="Tabla1.B1" style:family="table-cell">
      <style:table-cell-properties style:vertical-align="middle" fo:background-color="transparent" fo:padding-left="0.199cm" fo:padding-right="0.199cm" fo:padding-top="0.097cm" fo:padding-bottom="0.097cm" fo:border-left="0.5pt solid #000000" fo:border-right="0.5pt solid #000000" fo:border-top="0.5pt solid #000000" fo:border-bottom="none" style:writing-mode="page">
        <style:background-image/>
      </style:table-cell-properties>
    </style:style>
    <style:style style:name="Tabla1.A2"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2"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3"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3"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4"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4"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5"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5"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6"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6"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7"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7"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8"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8"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9"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9"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0"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0"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1"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1"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2"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2"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3"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3"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4"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4"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5"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5"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6"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6"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7"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7"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8"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8"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19"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19"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20" style:family="table-cell">
      <style:table-cell-properties fo:background-color="transparent" fo:padding-left="0.199cm" fo:padding-right="0.199cm" fo:padding-top="0.097cm" fo:padding-bottom="0.097cm" fo:border-left="0.5pt solid #000000" fo:border-right="none" fo:border-top="none" fo:border-bottom="none" style:writing-mode="page">
        <style:background-image/>
      </style:table-cell-properties>
    </style:style>
    <style:style style:name="Tabla1.B20" style:family="table-cell">
      <style:table-cell-properties fo:background-color="transparent" fo:padding-left="0.199cm" fo:padding-right="0.199cm" fo:padding-top="0.097cm" fo:padding-bottom="0.097cm" fo:border-left="0.5pt solid #000000" fo:border-right="0.5pt solid #000000" fo:border-top="none" fo:border-bottom="none" style:writing-mode="page">
        <style:background-image/>
      </style:table-cell-properties>
    </style:style>
    <style:style style:name="Tabla1.A21" style:family="table-cell">
      <style:table-cell-properties fo:background-color="transparent" fo:padding-left="0.199cm" fo:padding-right="0.199cm" fo:padding-top="0.097cm" fo:padding-bottom="0.097cm" fo:border-left="0.5pt solid #000000" fo:border-right="none" fo:border-top="none" fo:border-bottom="0.5pt solid #000000" style:writing-mode="page">
        <style:background-image/>
      </style:table-cell-properties>
    </style:style>
    <style:style style:name="Tabla1.B21" style:family="table-cell">
      <style:table-cell-properties fo:background-color="transparent" fo:padding-left="0.199cm" fo:padding-right="0.199cm" fo:padding-top="0.097cm" fo:padding-bottom="0.097cm" fo:border-left="0.5pt solid #000000" fo:border-right="0.5pt solid #000000" fo:border-top="none" fo:border-bottom="0.5pt solid #000000" style:writing-mode="page">
        <style:background-image/>
      </style:table-cell-properties>
    </style:style>
    <style:style style:name="Tabla1.A22" style:family="table-cell">
      <style:table-cell-properties fo:background-color="transparent" fo:padding-left="0.199cm" fo:padding-right="0.199cm" fo:padding-top="0.097cm" fo:padding-bottom="0.097cm" fo:border="none" style:writing-mode="page">
        <style:background-image/>
      </style:table-cell-properties>
    </style:style>
    <style:style style:name="Tabla1.B22" style:family="table-cell">
      <style:table-cell-properties fo:background-color="transparent" fo:padding-left="0.199cm" fo:padding-right="0.199cm" fo:padding-top="0.097cm" fo:padding-bottom="0.097cm" fo:border="none" style:writing-mode="page">
        <style:background-image/>
      </style:table-cell-properties>
    </style:style>
    <style:style style:name="Tabla1.A23" style:family="table-cell">
      <style:table-cell-properties fo:background-color="transparent" fo:padding-left="0.199cm" fo:padding-right="0.199cm" fo:padding-top="0.097cm" fo:padding-bottom="0.097cm" fo:border="none" style:writing-mode="page">
        <style:background-image/>
      </style:table-cell-properties>
    </style:style>
    <style:style style:name="Tabla1.B23" style:family="table-cell">
      <style:table-cell-properties fo:background-color="transparent" fo:padding-left="0.199cm" fo:padding-right="0.199cm" fo:padding-top="0.097cm" fo:padding-bottom="0.097cm" fo:border="none" style:writing-mode="page">
        <style:background-image/>
      </style:table-cell-properties>
    </style:style>
    <style:style style:name="P1" style:family="paragraph" style:parent-style-name="Header">
      <style:text-properties style:font-name="Liberation Serif" fo:font-size="11pt" style:letter-kerning="true" style:font-size-asian="11pt" style:language-asian="zh" style:country-asian="CN" style:font-size-complex="11pt" style:language-complex="ar" style:country-complex="SA"/>
    </style:style>
    <style:style style:name="P2" style:family="paragraph" style:parent-style-name="Standard">
      <style:paragraph-properties fo:margin-left="0cm" fo:margin-right="0cm" fo:margin-top="0.199cm" fo:margin-bottom="0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Liberation Serif" fo:font-size="11pt" fo:language="es" fo:country="ES" officeooo:paragraph-rsid="001cb228" style:font-size-asian="11pt" style:font-name-complex="Cambri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1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Liberation Serif" fo:font-size="11pt" fo:language="es" fo:country="ES" officeooo:paragraph-rsid="001cb228" style:font-size-asian="11pt" style:language-asian="zh" style:country-asian="CN" style:font-name-complex="Cambri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1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Liberation Serif" fo:font-size="11pt" officeooo:paragraph-rsid="001cb22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ext-properties style:font-name="Liberation Serif" fo:font-size="11pt" officeooo:paragraph-rsid="001cb228" style:font-size-asian="11pt" style:font-size-complex="11pt"/>
    </style:style>
    <style:style style:name="P6"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style:font-name="Liberation Serif" fo:font-size="11pt" officeooo:paragraph-rsid="0020f8d6" style:font-size-asian="11pt" style:font-size-complex="11pt"/>
    </style:style>
    <style:style style:name="P7"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style:font-name="Liberation Serif" fo:font-size="11pt" officeooo:paragraph-rsid="001e7dbd" style:font-size-asian="11pt" style:font-size-complex="11pt"/>
    </style:style>
    <style:style style:name="P8"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style:font-name="Liberation Serif" fo:font-size="11pt" fo:language="en" fo:country="US" officeooo:paragraph-rsid="001e7dbd" style:font-size-asian="11pt" style:font-name-complex="Liberation Serif" style:font-size-complex="11pt"/>
    </style:style>
    <style:style style:name="P9" style:family="paragraph" style:parent-style-name="Footer">
      <style:paragraph-properties fo:margin-left="0.199cm" fo:margin-right="0cm" fo:text-align="end"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101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1" fo:font-size="12pt" fo:language="es" fo:country="ES" style:font-size-asian="12pt" style:font-name-complex="Cambria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199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officeooo:paragraph-rsid="0027dceb"/>
    </style:style>
    <style:style style:name="P13" style:family="paragraph" style:parent-style-name="Standard">
      <style:paragraph-properties fo:margin-left="0cm" fo:margin-right="0cm" fo:margin-top="0.199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color="#005091" loext:opacity="100%" style:font-name="Cambria" fo:font-size="10.5pt" fo:language="es" fo:country="ES" fo:font-style="normal" style:letter-kerning="true" style:font-name-asian="Times New Roman" style:font-size-asian="10.5pt" style:language-asian="zh" style:country-asian="CN" style:font-style-asian="normal" style:font-name-complex="Cambria"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199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color="#005091" loext:opacity="100%" style:font-name="Cambria" fo:font-size="10.5pt" fo:language="es" fo:country="ES" fo:font-style="normal" fo:font-weight="normal" style:letter-kerning="true" style:font-name-asian="Times New Roman" style:font-size-asian="10.5pt" style:language-asian="zh" style:country-asian="CN" style:font-style-asian="normal" style:font-weight-asian="normal" style:font-name-complex="Cambria"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801cm" fo:margin-right="0cm" fo:margin-top="0.199cm" fo:margin-bottom="0cm" style:contextual-spacing="false" fo:line-height="150%" fo:text-align="center" style:justify-single-word="false" fo:orphans="2" fo:widows="2" fo:hyphenation-ladder-count="no-limit" fo:text-indent="-1cm" style:auto-text-indent="false" fo:break-before="page" style:text-autospace="ideograph-alpha" style:punctuation-wrap="hanging" style:line-break="strict" style:writing-mode="lr-tb"/>
      <style:text-properties fo:color="#005091" loext:opacity="100%" style:font-name="Cambria" fo:font-size="10.5pt" fo:language="es" fo:country="ES" fo:font-style="normal" style:text-underline-style="solid" style:text-underline-width="auto" style:text-underline-color="font-color" fo:font-weight="bold" style:letter-kerning="true" style:font-name-asian="Times New Roman" style:font-size-asian="10.5pt" style:language-asian="zh" style:country-asian="CN" style:font-style-asian="normal" style:font-weight-asian="bold" style:font-name-complex="Cambria"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9cm" fo:margin-right="0cm" fo:margin-top="0.199cm" fo:margin-bottom="0cm" style:contextual-spacing="false" fo:line-height="150%" fo:text-align="justify" style:justify-single-word="false" fo:orphans="2" fo:widows="2" fo:hyphenation-ladder-count="no-limit" fo:text-indent="-0.7cm" style:auto-text-indent="false" style:text-autospace="ideograph-alpha" style:punctuation-wrap="hanging" style:line-break="strict" style:writing-mode="lr-tb"/>
      <style:text-properties fo:color="#005091" loext:opacity="100%" style:font-name="Cambria" fo:font-size="10.5pt" fo:font-style="normal" style:font-size-asian="10.5pt" style:font-style-asian="normal" style:font-name-complex="Cambria"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9cm" fo:margin-right="0cm" fo:margin-top="0.199cm" fo:margin-bottom="0cm" style:contextual-spacing="false" fo:line-height="150%" fo:text-align="justify" style:justify-single-word="false" fo:orphans="2" fo:widows="2" fo:hyphenation-ladder-count="no-limit" fo:text-indent="-0.9cm" style:auto-text-indent="false" style:text-autospace="ideograph-alpha" style:punctuation-wrap="hanging" style:line-break="strict" style:writing-mode="lr-tb"/>
      <style:text-properties fo:color="#005091" loext:opacity="100%" style:font-name="Cambria" fo:font-size="10.5pt" fo:font-style="normal" style:font-size-asian="10.5pt" style:font-style-asian="normal" style:font-name-complex="Cambria"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199cm" fo:margin-bottom="0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1cb228" style:font-size-asian="11pt" style:font-style-asian="normal" style:font-weight-asian="normal" style:font-name-complex="Cambria1" style:font-size-complex="11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1cb228" style:font-size-asian="11pt" style:font-style-asian="normal" style:font-weight-asian="normal" style:font-name-complex="Cambria1" style:font-size-complex="11pt" style:language-complex="ar" style:country-complex="SA" style:font-style-complex="normal" style:font-weight-complex="normal" style:text-overline-style="none" style:text-overline-color="font-color"/>
    </style:style>
    <style:style style:name="P20" style:family="paragraph" style:parent-style-name="Standard">
      <style:paragraph-properties fo:margin-left="0cm" fo:margin-right="0cm" fo:margin-top="0cm" fo:margin-bottom="0.1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1cb228" style:font-size-asian="11pt" style:language-asian="zh" style:country-asian="CN" style:font-style-asian="normal" style:font-weight-asian="normal" style:font-name-complex="Cambria1" style:font-size-complex="11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199cm" style:contextual-spacing="false" fo:line-height="150%" fo:text-align="center" style:justify-single-word="false" fo:text-indent="0cm" style:auto-text-indent="false"/>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1cb228" style:letter-kerning="true" style:font-name-asian="Times New Roman" style:font-size-asian="11pt" style:language-asian="zh" style:country-asian="CN" style:font-style-asian="normal" style:font-weight-asian="normal" style:font-name-complex="Cambria1" style:font-size-complex="11pt" style:language-complex="ar" style:country-complex="SA" style:font-style-complex="normal" style:font-weight-complex="normal" style:text-overline-style="none" style:text-overline-color="font-color"/>
    </style:style>
    <style:style style:name="P22" style:family="paragraph" style:parent-style-name="Standard">
      <style:paragraph-properties fo:margin-left="0cm" fo:margin-right="0cm" fo:margin-top="0.499cm" fo:margin-bottom="0.4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iberation Serif" fo:font-size="11pt" fo:language="es" fo:country="ES" fo:font-style="normal" fo:text-shadow="none" style:text-underline-style="none" fo:font-weight="bold" officeooo:paragraph-rsid="001cb228" style:font-size-asian="11pt" style:font-style-asian="normal" style:font-weight-asian="bold" style:font-name-complex="Cambria1" style:font-size-complex="11pt" style:language-complex="ar" style:country-complex="SA"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1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1cb228"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1cb228"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1e7dbd"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margin-left="0cm" fo:margin-right="0cm" fo:margin-top="0cm" fo:margin-bottom="0.199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Preformatted_20_Text">
      <style:paragraph-properties fo:margin-left="0cm" fo:margin-right="0cm" fo:margin-top="0cm" fo:margin-bottom="0.199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margin-left="0cm" fo:margin-right="0cm" fo:margin-top="0cm" fo:margin-bottom="0.199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22f8b4"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22f8b4"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Standard">
      <style:paragraph-properties fo:margin-left="0cm" fo:margin-right="0cm" fo:margin-top="0cm" fo:margin-bottom="0.199cm" style:contextual-spacing="false" fo:line-height="150%" fo:text-align="start" style:justify-single-word="false" fo:text-indent="0cm" style:auto-text-indent="false">
        <style:tab-stops>
          <style:tab-stop style:position="16.002cm" style:type="right" style:leader-style="solid" style:leader-text="-"/>
        </style:tab-stops>
      </style:paragraph-properties>
      <style:text-properties fo:color="#000000" loext:opacity="100%" style:text-outline="false" style:text-line-through-style="none" style:text-line-through-type="none" style:font-name="Liberation Serif" fo:font-size="11pt" fo:language="en" fo:country="US" fo:font-style="normal" fo:text-shadow="none" style:text-underline-style="none" fo:font-weight="normal" officeooo:paragraph-rsid="001e7dbd" style:font-size-asian="11pt" style:font-style-asian="normal" style:font-weight-asian="normal" style:font-name-complex="Liberation Serif" style:font-size-complex="11pt" style:font-style-complex="normal" style:font-weight-complex="normal" style:text-overline-style="none" style:text-overline-color="font-color"/>
    </style:style>
    <style:style style:name="P31" style:family="paragraph" style:parent-style-name="Standard">
      <style:paragraph-properties fo:margin-left="0cm" fo:margin-right="0cm" fo:margin-top="0cm" fo:margin-bottom="0.199cm" style:contextual-spacing="false" fo:line-height="150%" fo:text-align="center" style:justify-single-word="false" fo:text-indent="0cm" style:auto-text-indent="false">
        <style:tab-stops>
          <style:tab-stop style:position="16.002cm" style:type="right" style:leader-style="solid" style:leader-text="-"/>
        </style:tab-stops>
      </style:paragraph-properties>
      <style:text-properties fo:color="#000000" loext:opacity="100%" style:text-outline="false" style:text-line-through-style="none" style:text-line-through-type="none" style:font-name="Liberation Serif" fo:font-size="12pt" fo:language="es" fo:country="UY" fo:font-style="normal" fo:text-shadow="none" style:text-underline-style="none" fo:font-weight="bold" officeooo:paragraph-rsid="001e7dbd"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2" style:family="paragraph" style:parent-style-name="Standard">
      <style:paragraph-properties fo:margin-left="0cm" fo:margin-right="0cm" fo:margin-top="0cm" fo:margin-bottom="0.199cm" style: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Liberation Serif" fo:font-size="11pt" fo:language="es" fo:country="ES" fo:font-weight="normal" officeooo:paragraph-rsid="001cb228" style:font-size-asian="11pt" style:language-asian="zh" style:country-asian="CN" style:font-weight-asian="normal" style:font-name-complex="Cambri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Heading">
      <style:paragraph-properties fo:margin-left="0cm" fo:margin-right="0cm" fo:margin-top="0cm" fo:margin-bottom="0.199cm" style:contextual-spacing="false" fo:line-height="150%" fo:text-align="center" style:justify-single-word="false" fo:text-indent="0cm" style:auto-text-indent="false"/>
      <style:text-properties fo:color="#000000" loext:opacity="100%" style:font-name="Liberation Serif" fo:font-size="12pt" fo:language="es" fo:country="ES" officeooo:paragraph-rsid="001cb228" style:font-size-asian="12pt" style:font-name-complex="Cambria1" style:font-size-complex="12pt" style:language-complex="ar" style:country-complex="SA"/>
    </style:style>
    <style:style style:name="P34" style:family="paragraph" style:parent-style-name="Heading">
      <style:paragraph-properties fo:margin-top="0.101cm" fo:margin-bottom="0.101cm" style:contextual-spacing="false" style:line-height-at-least="0.176cm" fo:text-align="center" style:justify-single-word="false"/>
      <style:text-properties fo:color="#000000" loext:opacity="100%" style:font-name="Cambria1" fo:font-size="12pt" fo:language="es" fo:country="ES" style:font-size-asian="12pt" style:font-name-complex="Cambria1" style:font-size-complex="12pt" style:language-complex="ar" style:country-complex="SA"/>
    </style:style>
    <style:style style:name="P35" style:family="paragraph" style:parent-style-name="Standard" style:list-style-name="WW8Num1">
      <style:paragraph-properties fo:margin-top="0.199cm" fo:margin-bottom="0cm" style:contextual-spacing="false" fo:line-height="150%" fo:text-align="justify" style:justify-single-word="false" fo:orphans="2" fo:widows="2" fo:hyphenation-ladder-count="no-limit" style:text-autospace="ideograph-alpha" style:punctuation-wrap="hanging" style:line-break="strict" style:writing-mode="lr-tb"/>
      <style:text-properties fo:color="#005091" loext:opacity="100%" style:font-name="Cambria" fo:font-size="10.5pt" fo:language="es" fo:country="ES" fo:font-style="normal" fo:font-weight="normal" style:letter-kerning="true" fo:background-color="transparent" style:font-name-asian="Times New Roman" style:font-size-asian="10.5pt" style:language-asian="zh" style:country-asian="CN" style:font-style-asian="normal" style:font-weight-asian="normal" style:font-name-complex="Cambria"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101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1" fo:font-size="12pt" fo:language="es" fo:country="ES" style:font-size-asian="12pt" style:font-name-complex="Cambria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anguage="es" fo:country="ES" fo:font-weight="bold" style:font-weight-asian="bold" style:font-name-complex="Cambria1" style:language-complex="ar" style:country-complex="SA" style:font-weight-complex="bold"/>
    </style:style>
    <style:style style:name="T2" style:family="text">
      <style:text-properties fo:color="#000000" loext:opacity="100%" fo:language="es" fo:country="ES" fo:font-weight="bold" style:language-asian="zh" style:country-asian="CN" style:font-weight-asian="bold" style:font-name-complex="Cambria1" style:language-complex="ar" style:country-complex="SA"/>
    </style:style>
    <style:style style:name="T3" style:family="text">
      <style:text-properties fo:color="#000000" loext:opacity="100%" fo:language="es" fo:country="ES" fo:font-weight="normal" style:font-weight-asian="normal" style:font-name-complex="Cambria1" style:language-complex="ar" style:country-complex="SA" style:font-weight-complex="normal"/>
    </style:style>
    <style:style style:name="T4" style:family="text">
      <style:text-properties fo:color="#000000" loext:opacity="100%" fo:language="es" fo:country="ES" fo:font-weight="normal" style:language-asian="zh" style:country-asian="CN" style:font-weight-asian="normal" style:font-name-complex="Cambria1" style:language-complex="ar" style:country-complex="SA" style:font-weight-complex="normal"/>
    </style:style>
    <style:style style:name="T5" style:family="text">
      <style:text-properties fo:color="#000000" loext:opacity="100%" fo:language="es" fo:country="ES" style:language-asian="zh" style:country-asian="CN" style:font-name-complex="Cambria1" style:language-complex="ar" style:country-complex="SA"/>
    </style:style>
    <style:style style:name="T6" style:family="text">
      <style:text-properties fo:color="#000000" loext:opacity="100%" style:text-outline="false" style:text-line-through-style="none" style:text-line-through-type="none" fo:language="en" fo:country="US" fo:font-style="normal" fo:text-shadow="none" style:text-underline-style="none" fo:font-weight="normal" style:font-style-asian="normal" style:font-weight-asian="normal" style:font-name-complex="Liberation Serif" style:font-style-complex="normal" style:font-weight-complex="normal" style:text-overline-style="none" style:text-overline-color="font-color"/>
    </style:style>
    <style:style style:name="T7" style:family="text">
      <style:text-properties fo:color="#000000" loext:opacity="100%" style:text-outline="false" style:text-line-through-style="none" style:text-line-through-type="none" style:font-name="Liberation Serif" fo:font-size="11pt" fo:language="en" fo:country="US"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text-overline-style="none" style:text-overline-color="font-color"/>
    </style:style>
    <style:style style:name="T8" style:family="text">
      <style:text-properties fo:color="#000000" loext:opacity="100%" style:text-outline="false" style:text-line-through-style="none" style:text-line-through-type="none" style:font-name="Liberation Serif" fo:font-size="11pt" fo:language="en" fo:country="US" fo:font-style="normal" fo:text-shadow="none" style:text-underline-style="none" fo:font-weight="normal" style:letter-kerning="true" style:font-name-asian="Times New Roman" style:font-size-asian="11pt" style:language-asian="zh" style:country-asian="CN" style:font-style-asian="normal" style:font-weight-asian="normal" style:font-name-complex="Liberation Serif" style:font-size-complex="11pt" style:language-complex="ar" style:country-complex="SA" style:font-style-complex="normal" style:font-weight-complex="normal" style:text-overline-style="none" style:text-overline-color="font-color"/>
    </style:style>
    <style:style style:name="T9" style:family="text">
      <style:text-properties fo:color="#000000" loext:opacity="100%" style:text-outline="false" style:text-line-through-style="none" style:text-line-through-type="none" style:font-name="Liberation Serif" fo:font-size="11pt" fo:language="en" fo:country="US" fo:font-style="normal" fo:text-shadow="none" style:text-underline-style="none" fo:font-weight="bold" style:font-size-asian="11pt" style:font-style-asian="normal" style:font-weight-asian="bold" style:font-name-complex="Liberation Serif" style:font-size-complex="11pt" style:font-style-complex="normal" style:font-weight-complex="bold" style:text-overline-style="none" style:text-overline-color="font-color"/>
    </style:style>
    <style:style style:name="T10" style:family="text">
      <style:text-properties fo:color="#000000" loext:opacity="100%" style:text-outline="false" style:text-line-through-style="none" style:text-line-through-type="none" style:font-name="Liberation Serif" fo:font-size="11pt" fo:letter-spacing="-0.005cm" fo:language="es" fo:country="ES" fo:font-style="normal" fo:text-shadow="none" style:text-underline-style="none" fo:font-weight="normal" style:letter-kerning="true" style:font-name-asian="Times New Roman" style:font-size-asian="11pt" style:language-asian="zh" style:country-asian="CN" style:font-style-asian="normal" style:font-weight-asian="normal" style:font-name-complex="Cambria1" style:font-size-complex="11pt" style:language-complex="ar" style:country-complex="SA" style:font-style-complex="normal" style:font-weight-complex="normal" style:text-overline-style="none" style:text-overline-color="font-color"/>
    </style:style>
    <style:style style:name="T11" style:family="text">
      <style:text-properties fo:color="#3333ff" loext:opacity="100%" fo:language="es" fo:country="ES" fo:font-style="italic" style:letter-kerning="true" style:font-name-asian="Times New Roman" style:language-asian="zh" style:country-asian="CN" style:font-style-asian="italic" style:font-name-complex="Cambria1" style:language-complex="ar" style:country-complex="SA" style:font-style-complex="italic"/>
    </style:style>
    <style:style style:name="T12" style:family="text">
      <style:text-properties fo:color="#3333ff" loext:opacity="100%" fo:language="es" fo:country="ES" fo:font-style="italic" fo:font-weight="normal" style:letter-kerning="true" style:font-name-asian="Times New Roman" style:language-asian="zh" style:country-asian="CN" style:font-style-asian="italic" style:font-weight-asian="normal" style:font-name-complex="Cambria1" style:language-complex="ar" style:country-complex="SA" style:font-style-complex="italic" style:font-weight-complex="normal"/>
    </style:style>
    <style:style style:name="T13" style:family="text">
      <style:text-properties fo:color="#3333ff" loext:opacity="100%" fo:language="en" fo:country="US" fo:font-style="italic" style:font-style-asian="italic" style:font-name-complex="Liberation Serif"/>
    </style:style>
    <style:style style:name="T14" style:family="text">
      <style:text-properties fo:color="#3333ff" loext:opacity="100%" fo:font-style="italic" style:font-style-asian="italic" style:font-style-complex="italic"/>
    </style:style>
    <style:style style:name="T15" style:family="text">
      <style:text-properties fo:color="#3333ff" loext:opacity="100%" fo:language="es" fo:country="UY" fo:font-style="italic" style:letter-kerning="true" style:font-name-asian="Times New Roman" style:language-asian="zh" style:country-asian="CN" style:font-style-asian="italic" style:font-name-complex="Arial" style:language-complex="ar" style:country-complex="SA" style:font-style-complex="italic"/>
    </style:style>
    <style:style style:name="T16" style:family="text">
      <style:text-properties fo:color="#3333ff" loext:opacity="100%" style:text-outline="false" style:text-line-through-style="none" style:text-line-through-type="none" style:font-name="Liberation Serif" fo:font-size="11pt" fo:language="en" fo:country="US" fo:font-style="italic" fo:text-shadow="none" style:text-underline-style="none" fo:font-weight="normal" style:font-size-asian="11pt" style:font-style-asian="italic" style:font-weight-asian="normal" style:font-name-complex="Liberation Serif" style:font-size-complex="11pt" style:font-style-complex="italic" style:font-weight-complex="normal" style:text-overline-style="none" style:text-overline-color="font-color"/>
    </style:style>
    <style:style style:name="T17" style:family="text">
      <style:text-properties fo:color="#3333ff" loext:opacity="100%" style:text-outline="false" style:text-line-through-style="none" style:text-line-through-type="none" style:font-name="Liberation Serif" fo:font-size="11pt" fo:language="en" fo:country="US" fo:font-style="normal" fo:text-shadow="none" style:text-underline-style="none" fo:font-weight="normal" style:letter-kerning="true" style:font-name-asian="Times New Roman" style:font-size-asian="11pt" style:language-asian="zh" style:country-asian="CN" style:font-style-asian="normal" style:font-weight-asian="normal" style:font-name-complex="Liberation Serif" style:font-size-complex="11pt" style:language-complex="ar" style:country-complex="SA" style:font-style-complex="normal" style:font-weight-complex="normal" style:text-overline-style="none" style:text-overline-color="font-color"/>
    </style:style>
    <style:style style:name="T18" style:family="text">
      <style:text-properties fo:color="#3333ff" loext:opacity="100%" style:text-outline="false" style:text-line-through-style="none" style:text-line-through-type="none" style:font-name="Liberation Serif" fo:font-size="11pt" fo:language="en" fo:country="US" fo:font-style="normal" fo:text-shadow="none" style:text-underline-style="none" fo:font-weight="normal" officeooo:rsid="0028bb95" style:letter-kerning="true" style:font-name-asian="Times New Roman" style:font-size-asian="11pt" style:language-asian="zh" style:country-asian="CN" style:font-style-asian="normal" style:font-weight-asian="normal" style:font-name-complex="Liberation Serif" style:font-size-complex="11pt" style:language-complex="ar" style:country-complex="SA" style:font-style-complex="normal" style:font-weight-complex="normal" style:text-overline-style="none" style:text-overline-color="font-color"/>
    </style:style>
    <style:style style:name="T19" style:family="text">
      <style:text-properties fo:color="#0047ff" loext:opacity="100%" fo:language="es" fo:country="ES" fo:font-style="italic" style:language-asian="zh" style:country-asian="CN" style:font-style-asian="italic" style:font-name-complex="Cambria1" style:language-complex="ar" style:country-complex="SA" style:font-style-complex="italic"/>
    </style:style>
    <style:style style:name="T20" style:family="text">
      <style:text-properties fo:color="#0047ff" loext:opacity="100%" fo:language="es" fo:country="ES" fo:font-style="italic" style:letter-kerning="true" style:font-name-asian="Times New Roman" style:language-asian="zh" style:country-asian="CN" style:font-style-asian="italic" style:font-name-complex="Cambria1" style:language-complex="ar" style:country-complex="SA" style:font-style-complex="italic"/>
    </style:style>
    <style:style style:name="T21" style:family="text">
      <style:text-properties fo:color="#0047ff" loext:opacity="100%" fo:language="es" fo:country="ES" fo:font-style="italic" fo:font-weight="normal" style:language-asian="zh" style:country-asian="CN" style:font-style-asian="italic" style:font-weight-asian="normal" style:font-name-complex="Cambria1" style:language-complex="ar" style:country-complex="SA" style:font-style-complex="italic" style:font-weight-complex="normal"/>
    </style:style>
    <style:style style:name="T22" style:family="text">
      <style:text-properties fo:color="#0047ff" loext:opacity="100%" fo:language="es" fo:country="ES" fo:font-weight="normal" style:language-asian="zh" style:country-asian="CN" style:font-weight-asian="normal" style:font-name-complex="Cambria1" style:language-complex="ar" style:country-complex="SA" style:font-weight-complex="normal"/>
    </style:style>
    <style:style style:name="T23" style:family="text">
      <style:text-properties fo:color="#005091" loext:opacity="100%" style:font-name="Cambria" fo:font-size="10.5pt" fo:language="es" fo:country="ES" fo:font-style="normal" style:letter-kerning="true" style:font-name-asian="Times New Roman" style:font-size-asian="10.5pt" style:language-asian="zh" style:country-asian="CN" style:font-style-asian="normal" style:font-name-complex="Cambria" style:font-size-complex="10.5pt" style:language-complex="ar" style:country-complex="SA" style:font-style-complex="normal"/>
    </style:style>
    <style:style style:name="T24" style:family="text">
      <style:text-properties fo:color="#005091" loext:opacity="100%" style:font-name="Cambria" fo:font-size="10.5pt" fo:language="es" fo:country="ES" fo:font-style="normal" fo:font-weight="normal" style:letter-kerning="true" fo:background-color="transparent" loext:char-shading-value="0" style:font-name-asian="Times New Roman" style:font-size-asian="10.5pt" style:language-asian="zh" style:country-asian="CN" style:font-style-asian="normal" style:font-weight-asian="normal" style:font-name-complex="Cambria" style:font-size-complex="10.5pt" style:language-complex="ar" style:country-complex="SA" style:font-style-complex="normal" style:font-weight-complex="normal"/>
    </style:style>
    <style:style style:name="T25" style:family="text">
      <style:text-properties fo:language="es" fo:country="ES" fo:font-weight="bold" style:font-weight-asian="bold" style:font-name-complex="Cambria1" style:language-complex="ar" style:country-complex="SA" style:font-weight-complex="bold"/>
    </style:style>
    <style:style style:name="T26" style:family="text">
      <style:text-properties fo:language="es" fo:country="ES" fo:font-weight="bold" style:language-asian="zh" style:country-asian="CN" style:font-weight-asian="bold" style:font-name-complex="Cambria1" style:language-complex="ar" style:country-complex="SA"/>
    </style:style>
    <style:style style:name="T27" style:family="text">
      <style:text-properties fo:language="es" fo:country="ES" fo:font-weight="bold" style:language-asian="zh" style:country-asian="CN" style:font-weight-asian="bold" style:font-name-complex="Cambria1" style:language-complex="ar" style:country-complex="SA" style:font-weight-complex="bold"/>
    </style:style>
    <style:style style:name="T28" style:family="text">
      <style:text-properties fo:language="es" fo:country="ES" style:font-name-complex="Cambria1" style:language-complex="ar" style:country-complex="SA"/>
    </style:style>
    <style:style style:name="T29" style:family="text">
      <style:text-properties fo:language="es" fo:country="ES" style:language-asian="zh" style:country-asian="CN" style:font-name-complex="Cambria1" style:language-complex="ar" style:country-complex="SA"/>
    </style:style>
    <style:style style:name="T30" style:family="text">
      <style:text-properties fo:language="es" fo:country="ES" fo:background-color="transparent" loext:char-shading-value="0" style:language-asian="zh" style:country-asian="CN" style:font-name-complex="Cambria1" style:language-complex="ar" style:country-complex="SA"/>
    </style:style>
    <style:style style:name="T31" style:family="text">
      <style:text-properties fo:language="es" fo:country="ES" style:letter-kerning="true" style:font-name-asian="Times New Roman" style:language-asian="zh" style:country-asian="CN" style:font-name-complex="Cambria1" style:language-complex="ar" style:country-complex="SA"/>
    </style:style>
    <style:style style:name="T32" style:family="text">
      <style:text-properties fo:language="es" fo:country="ES" fo:font-weight="normal" style:font-weight-asian="normal" style:font-name-complex="Cambria1" style:language-complex="ar" style:country-complex="SA" style:font-weight-complex="normal"/>
    </style:style>
    <style:style style:name="T33" style:family="text">
      <style:text-properties fo:language="es" fo:country="ES" fo:font-weight="normal" style:language-asian="zh" style:country-asian="CN" style:font-weight-asian="normal" style:font-name-complex="Cambria1" style:language-complex="ar" style:country-complex="SA" style:font-weight-complex="normal"/>
    </style:style>
    <style:style style:name="T34" style:family="text">
      <style:text-properties fo:language="es" fo:country="ES" fo:font-style="normal" style:font-style-asian="normal" style:font-name-complex="Cambria1" style:language-complex="ar" style:country-complex="SA" style:font-style-complex="normal"/>
    </style:style>
    <style:style style:name="T35" style:family="text">
      <style:text-properties fo:letter-spacing="-0.005cm" fo:language="es" fo:country="ES" style:letter-kerning="true" style:font-name-asian="Times New Roman" style:language-asian="zh" style:country-asian="CN" style:font-name-complex="Cambria1" style:language-complex="ar" style:country-complex="SA"/>
    </style:style>
    <style:style style:name="T36" style:family="text">
      <style:text-properties fo:color="#0000ff" loext:opacity="100%" fo:language="en" fo:country="US" fo:font-style="italic" style:font-style-asian="italic" style:font-name-complex="Liberation Serif"/>
    </style:style>
    <style:style style:name="T37" style:family="text">
      <style:text-properties officeooo:rsid="001e7dbd"/>
    </style:style>
    <style:style style:name="T38" style:family="text">
      <style:text-properties fo:language="en" fo:country="US" fo:font-weight="bold" style:font-weight-asian="bold" style:font-name-complex="Liberation Serif"/>
    </style:style>
    <style:style style:name="T39" style:family="text">
      <style:text-properties fo:language="en" fo:country="US" style:font-name-complex="Liberation Serif"/>
    </style:style>
    <style:style style:name="T40" style:family="text">
      <style:text-properties fo:language="en" fo:country="US" officeooo:rsid="0020f8d6" style:font-name-complex="Liberation Serif"/>
    </style:style>
    <style:style style:name="T41" style:family="text">
      <style:text-properties fo:language="en" fo:country="US" fo:font-style="italic" style:font-style-asian="italic" style:font-name-complex="Liberation Serif"/>
    </style:style>
    <style:style style:name="T42" style:family="text">
      <style:text-properties fo:language="en" fo:country="US" fo:font-style="italic" style:font-style-asian="italic" style:font-name-complex="Liberation Serif" style:font-style-complex="italic"/>
    </style:style>
    <style:style style:name="T43" style:family="text">
      <style:text-properties fo:font-weight="bold" style:font-weight-asian="bold" style:font-weight-complex="bold"/>
    </style:style>
    <style:style style:name="T44" style:family="text">
      <style:text-properties officeooo:rsid="0020f8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3">ACUERDO DE TRANSFERENCIA DE MATERIALES</text:p>
            <text:p text:style-name="P21">Aprobado por el Consejo Directivo Central (resolución Nº15) el 22/11/2016</text:p>
          </table:table-cell>
          <table:table-cell table:style-name="Tabla1.B1" office:value-type="string">
            <text:p text:style-name="P31">MATERIAL TRANSFER AGREEMENT</text:p>
          </table:table-cell>
        </table:table-row>
        <table:table-row>
          <table:table-cell table:style-name="Tabla1.A2" office:value-type="string">
            <text:p text:style-name="P24"><text:span text:style-name="T29">En Montevideo, a los …..... días del mes de …........ de dos mil ….…., comparecen: </text:span><text:span text:style-name="T26">POR UNA PARTE</text:span><text:span text:style-name="T29">: la </text:span><text:span text:style-name="T27">Universidad de la República</text:span><text:span text:style-name="T29">, representada por </text:span><text:span text:style-name="T11">…………...(a)</text:span><text:span text:style-name="T29">, en su calidad de Prorrector de Investigación, con domicili</text:span><text:span text:style-name="T31">o en </text:span><text:span text:style-name="T35">Avenida Dieciocho de Julio Número 1824</text:span><text:span text:style-name="T31">, </text:span><text:span text:style-name="T29">en adelante denominado el PROVEEDOR, y POR OTRA PARTE: </text:span><text:span text:style-name="T11">………...(b)</text:span><text:span text:style-name="T29">, representada por </text:span><text:span text:style-name="T11">(c)….....…..</text:span><text:span text:style-name="T29">, con domicilio en ….….., en adelante denominado el RECEPTOR, quienes convienen lo siguiente:</text:span></text:p>
          </table:table-cell>
          <table:table-cell table:style-name="Tabla1.B2" office:value-type="string">
            <text:p text:style-name="P12"><text:span text:style-name="T7">In Montevideo, on __________</text:span><text:span text:style-name="T16">(date)</text:span><text:span text:style-name="T7">, there appear: </text:span><text:span text:style-name="T9">ON ONE HAND</text:span><text:span text:style-name="T7">, </text:span><text:span text:style-name="T9">Universidad de la República</text:span><text:span text:style-name="T7">, represented herein by ____________ in </text:span><text:span text:style-name="T17">her/</text:span><text:span text:style-name="T18">his</text:span><text:span text:style-name="T7"> capacity as Pr</text:span><text:span text:style-name="T8">o Rector for Research, domiciled at </text:span><text:span text:style-name="T10">Avenida Dieciocho de Julio 1824</text:span><text:span text:style-name="T8">, Montevideo, Uruguay, hereinafter referred to as the SUPPLI</text:span><text:span text:style-name="T7">ER, and ON THE OTHER HAND: <text:s/>__________________, represented herein by ____________________, domiciled at ____________________, hereinafter referred to as the RECIPIENT, who agree on the following:</text:span></text:p>
          </table:table-cell>
        </table:table-row>
        <table:table-row>
          <table:table-cell table:style-name="Tabla1.A3" office:value-type="string">
            <text:p text:style-name="P5"><text:span text:style-name="T2">PRIMERO.- ANTECEDENTES: </text:span><text:span text:style-name="T5">I) <text:s/></text:span><text:span text:style-name="T12">…………...(a)</text:span><text:span text:style-name="T5"> actúa en su calidad de Prorrector de Investigación y en nombre y representación de Universidad de la República, de acuerdo con resolución del Sr. Rector de fecha 3 de mayo de 2017, según la cual delegó la firma de los Acuerdos de transferencia de Materiales en el Prorrector de Investigación, siempre que su texto corresponda a la forma tipo aprobada por resolución N° 15 del Consejo Directivo Central de fecha 22/11/16; habiendo tomado conocimiento de dicha Resolución el Consejo Directivo Central en sesión ordinaria de fecha 16 de mayo de 2017. <text:s/></text:span></text:p>
            <text:p text:style-name="P5"><text:soft-page-break/><text:span text:style-name="T5">II) El PROVEEDOR es propietario del siguiente MATERIAL: </text:span><text:span text:style-name="T11">(d)…........</text:span><text:span text:style-name="T5"> , que en lo sucesivo se denominará el MATERIAL.</text:span></text:p>
            <text:p text:style-name="P5"><text:span text:style-name="T33">III) </text:span><text:span text:style-name="T12">(e)……..</text:span></text:p>
            <text:p text:style-name="P24"><text:span text:style-name="T29">IV) El RECEPTOR está interesado en la utilización del MATERIAL para la realización del </text:span><text:span text:style-name="T11">(f)…............</text:span><text:span text:style-name="T29"> que se describe </text:span><text:span text:style-name="T11">(g)…................</text:span><text:span text:style-name="T29"> con las siguientes finalidades </text:span><text:span text:style-name="T11">(h) …..................</text:span><text:span text:style-name="T29"> </text:span></text:p>
          </table:table-cell>
          <table:table-cell table:style-name="Tabla1.B3" office:value-type="string">
            <text:p text:style-name="P6"><text:span text:style-name="T38">FIRST. RECITALS:</text:span><text:span text:style-name="T39"> I)</text:span><text:span text:style-name="T42"> </text:span><text:span text:style-name="T6">__________</text:span><text:span text:style-name="T39"> acts in her/</text:span><text:span text:style-name="T40">his</text:span><text:span text:style-name="T39"> capacity as Pro Rector for Research and on behalf of the Universidad de la República, in accordance with the resolution of the Rector dated May 3, 2017, according to which he delegated the signature of Material Transfer Agreements in the Pro Rector for Research, provided that its text corresponds to the standard form approved by Resolution No. 15 of the Central Executive Council dated 11/22/16; the Central Executive Council having taken knowledge of said Resolution in ordinary session of May 16, 2017.</text:span></text:p>
            <text:p text:style-name="P7"><text:span text:style-name="T39">II) The SUPPLIER is the owner of the following </text:span><text:soft-page-break/><text:span text:style-name="T39">MATERIAL: (</text:span><text:span text:style-name="T36">identify, include amount</text:span><text:span text:style-name="T39">) – (</text:span><text:span text:style-name="T36">determine if material includes original material, progeny and unmodified derivatives</text:span><text:span text:style-name="T39">), which will hereinafter be referred to as the MATERIAL. </text:span></text:p>
            <text:p text:style-name="P8">III) <text:span text:style-name="T14">Provide background of the institution, and state if there is a previous relation regarding UDELAR research.</text:span></text:p>
            <text:p text:style-name="P25"><text:span text:style-name="T39">IV) The RECIPIENT is interested in using the MATERIAL to carry out the </text:span><text:span text:style-name="T36">project/survey/research</text:span><text:span text:style-name="T41"> </text:span><text:span text:style-name="T39">____ described in</text:span><text:span text:style-name="T41"> </text:span><text:span text:style-name="T36">Annex I/described below:</text:span><text:span text:style-name="T39"> ______(</text:span><text:span text:style-name="T36">detailed description</text:span><text:span text:style-name="T39">) with the following aims: _____(</text:span><text:span text:style-name="T36">describe uses</text:span><text:span text:style-name="T39">). </text:span></text:p>
          </table:table-cell>
        </table:table-row>
        <table:table-row>
          <table:table-cell table:style-name="Tabla1.A2" office:value-type="string">
            <text:p text:style-name="P24"><text:span text:style-name="T26">SEGUNDO.- OBJETO: </text:span><text:span text:style-name="T29">El objeto del presente convenio consiste en establecer los términos y condiciones bajo los cuales el PROVEEDOR entregará de manera gratuita al RECEPTOR el MATERIAL de su propiedad, descripto en la cláusula primera, numeral II) de este Acuerdo, a los únicos efectos de la realización del </text:span><text:span text:style-name="T11">(f)</text:span><text:span text:style-name="T19">…............</text:span><text:span text:style-name="T29"> referido en la cláusula primera, numeral IV) del presente.</text:span></text:p>
          </table:table-cell>
          <table:table-cell table:style-name="Tabla1.B2" office:value-type="string">
            <text:p text:style-name="P25"><text:span text:style-name="T38">SECOND. AIM:</text:span><text:span text:style-name="T39"> the aim of the present agreement is to establish the terms and conditions under which the SUPPLIER will deliver for free to the RECIPIENT the MATERIAL owned by it, described in the first clause, section I) of this Agreement, for the sole purpose of carrying out the </text:span><text:span text:style-name="T36">project/survey/research</text:span><text:span text:style-name="T39"> referred to in the first clause, section III) of these presents. </text:span></text:p>
          </table:table-cell>
        </table:table-row>
        <table:table-row>
          <table:table-cell table:style-name="Tabla1.A3" office:value-type="string">
            <text:p text:style-name="P5"><text:span text:style-name="T27">TERCERO.- OBLIGACIONES DEL RECEPTOR:</text:span><text:span text:style-name="T29"> El RECEPTOR se obliga a:</text:span></text:p>
            <text:p text:style-name="P4"><text:span text:style-name="T29">1) Utilizar el MATERIAL proporcionado por el PROVEEDOR únicamente para los fines del </text:span><text:span text:style-name="T12">(f)</text:span><text:span text:style-name="T21">…............</text:span><text:span text:style-name="T29"> indicados en las cláusulas de ANTECEDENTES y OBJETO de este Acuerdo, sin ninguna finalidad de lucro, no pudiéndose </text:span><text:soft-page-break/><text:span text:style-name="T29">utilizar el MATERIAL para ningún otro propósito que los definidos en el presente.</text:span></text:p>
            <text:p text:style-name="P20">2) No entregar el MATERIAL a ninguna persona diferente de las firmantes de este Acuerdo. No está permitido entregar, vender o transferir el MATERIAL a ninguna otra persona, bajo ningún concepto, a menos que tenga una autorización previa y por escrito otorgada por el PROVEEDOR.</text:p>
          </table:table-cell>
          <table:table-cell table:style-name="Tabla1.B3" office:value-type="string">
            <text:p text:style-name="P7"><text:span text:style-name="T38">THIRD. RECIPIENT’S OBLIGATIONS</text:span><text:span text:style-name="T39">: the RECIPIENT undertakes to the following: </text:span></text:p>
            <text:p text:style-name="P7"><text:span text:style-name="T39">1) To use the MATERIAL provided by the SUPPLIER only for the aims of the </text:span><text:span text:style-name="T13">project/survey/research</text:span><text:span text:style-name="T39"> indicated in the RECITALS and AIM clauses of this Agreement and not for any profit. The MATERIAL may not </text:span><text:soft-page-break/><text:span text:style-name="T39">be used for any purpose other than those defined herein.</text:span></text:p>
            <text:p text:style-name="P8">2) Not to give the MATERIAL to any person other than the signatories of this Agreement. The RECIPIENT is not allowed to give, sell or transfer the MATERIAL to any other person, under any circumstance, unless it is previously authorized in writing by the SUPPLIER.</text:p>
          </table:table-cell>
        </table:table-row>
        <table:table-row>
          <table:table-cell table:style-name="Tabla1.A2" office:value-type="string">
            <text:p text:style-name="P3">3) Informar a cada uno de sus empleados y dependientes que tengan acceso al MATERIAL de los términos y condiciones de este Acuerdo.</text:p>
            <text:p text:style-name="P20">4) Mantener el MATERIAL, así como cualquier otro material, datos o información brindados por el PROVEEDOR con carácter estrictamente confidencial y secreto, no debiendo utilizarlos para otros fines que no sean los establecidos en el presente Acuerdo, por lo que no transmitirá los mismos a ninguna otra persona, excepto a sus empleados y dependientes que necesariamente deban tener acceso a la misma, debiendo garantizar de estos el compromiso de guardar estricta confidencialidad. La presente obligación mantendrá una vigencia de cinco años posterior a la terminación de este Acuerdo entre las partes.</text:p>
          </table:table-cell>
          <table:table-cell table:style-name="Tabla1.B2" office:value-type="string">
            <text:p text:style-name="P30">3) To inform each and every one of its employees or dependents who have access to the MATERIAL about the terms and conditions of this Agreement.</text:p>
            <text:p text:style-name="P30"><text:span text:style-name="T37">4) To keep the </text:span>MATERIAL, as well as any other material, data or information provided by the SUPPLIER, under strict confidentiality and secrecy, not being able to use them for any other aim other than those established herein. Therefore, such information and materials will not be transferred to any other person, except for employees and dependents who necessarily have to access them, and it must be guaranteed that said people undertake to keep them under strict confidentiality. This obligation will remain in force for five years after termination of this Agreement between the parties.</text:p>
          </table:table-cell>
        </table:table-row>
        <table:table-row>
          <table:table-cell table:style-name="Tabla1.A3" office:value-type="string">
            <text:p text:style-name="P4"><text:span text:style-name="T29">5) No presentar solicitudes de patentes en ningún Estado, ni tratar de proteger con ningún título de propiedad intelectual los resultados del </text:span><text:soft-page-break/><text:span text:style-name="T12">(f)</text:span><text:span text:style-name="T21">............</text:span><text:span text:style-name="T29"> relacionado con el MATERIAL, ni ningún derecho de propiedad sobre el MATERIAL, sin previo consentimiento por escrito otorgado por el PROVEEDOR.</text:span></text:p>
            <text:p text:style-name="P20">6) En caso de que identifique nuevas características o propiedades del MATERIAL deberá notificarlo inmediatamente al PROVEEDOR y mantendrá tal información en carácter de confidencial.</text:p>
          </table:table-cell>
          <table:table-cell table:style-name="Tabla1.B3" office:value-type="string">
            <text:p text:style-name="P26">5) Not to submit applications for patents in any State, or to try to protect with any intellectual property title the results of the <text:soft-page-break/><text:span text:style-name="T14">project/survey/research</text:span> related to the MATERIAL, or to establish any other property right regarding the MATERIAL, without previous written consent by the SUPPLIER.</text:p>
            <text:p text:style-name="P26">6) If new characteristics or properties regarding the MATERIAL are identified, these must be notified immediately to the SUPPLIER and such information shall be kept confidential.</text:p>
          </table:table-cell>
        </table:table-row>
        <table:table-row>
          <table:table-cell table:style-name="Tabla1.A2" office:value-type="string">
            <text:p text:style-name="P3">7) No publicar o divulgar los resultados de cualquier uso del MATERIAL sin el previo consentimiento escrito del PROVEEDOR, debiendo mencionar la fuente del MATERIAL en todas las publicaciones que se realicen a partir del mismo.</text:p>
            <text:p text:style-name="P32">8) Cumplir con las normas nacionales e internacionales vigentes en materia de transferencia de materiales que resulten aplicables al MATERIAL, incluyendo procedimientos de bioseguridad y la normativa aplicable en materia de bioética.</text:p>
            <text:p text:style-name="P23"><text:span text:style-name="T29">9) </text:span><text:span text:style-name="T30">Hacerse cargo de los gastos del transporte del MATERIAL entregado por el PROVEEDOR desde el lugar que este indicará.</text:span></text:p>
          </table:table-cell>
          <table:table-cell table:style-name="Tabla1.B2" office:value-type="string">
            <text:p text:style-name="P26">7) Not to publish or disclose the results of any use of the MATERIAL without previous written consent by the SUPPLIER; All publications made based on the MATERIAL must mention the source of such MATERIAL.</text:p>
            <text:p text:style-name="P26">8) To comply with national and international regulations in force with regard to the transfer of material which apply to the MATERIAL, including biosafety procedures and regulations applicable in relation to bioethics.</text:p>
            <text:p text:style-name="P26">9) To bear all expenses related to the shipment of the MATERIAL by the SUPPLIER from the place indicated by it.</text:p>
          </table:table-cell>
        </table:table-row>
        <table:table-row>
          <table:table-cell table:style-name="Tabla1.A3" office:value-type="string">
            <text:p text:style-name="P24"><text:span text:style-name="T27">CUARTO.- OBLIGACIONES DEL PROVEEDOR:</text:span><text:span text:style-name="T29"> El PROVEEDOR se obliga a entregar el MATERIAL al RECEPTOR. </text:span><text:span text:style-name="T11">(i)…………………...</text:span></text:p>
          </table:table-cell>
          <table:table-cell table:style-name="Tabla1.B3" office:value-type="string">
            <text:p text:style-name="P26"><text:span text:style-name="T43">FOURTH. SUPPLIER’S OBLIGATIONS:</text:span> The SUPPLIER undertakes to deliver the MATERIAL to the RECIPIENT, <text:span text:style-name="T14">in the term and under the conditions established in the Protocol attached hereto as Annex II.</text:span></text:p>
          </table:table-cell>
        </table:table-row>
        <text:soft-page-break/>
        <table:table-row>
          <table:table-cell table:style-name="Tabla1.A10" office:value-type="string">
            <text:p text:style-name="P5"><text:span text:style-name="T27">QUINTO.- PROPIEDAD INTELECTUAL: </text:span><text:span text:style-name="T33">El PROVEEDOR conserva la propiedad y titularidad del MATERIAL.</text:span><text:span text:style-name="T27"> </text:span><text:span text:style-name="T4">El presente Acuerdo no constituye licencia alguna de ningún tipo de derecho de propiedad intelectual respecto del MATERIAL, ni otorga al RECEPTOR derecho alguno sobre el MATERIAL distinto de la realización del </text:span><text:span text:style-name="T12">(f)</text:span><text:span text:style-name="T22">…............</text:span><text:span text:style-name="T4"> referido en este Acuerdo.</text:span></text:p>
            <text:p text:style-name="P19">Si el RECEPTOR estuviera interesado en desarrollar comercialmente el MATERIAL, deberá negociar previamente con el PROVEEDOR un acuerdo de licencia que establezca las contraprestaciones y demás obligaciones que deberá cumplir el RECEPTOR. Tales contraprestaciones deberán incluir una regalía sobre el valor bruto de ventas de los productos derivados del MATERIAL.</text:p>
          </table:table-cell>
          <table:table-cell table:style-name="Tabla1.B10" office:value-type="string">
            <text:p text:style-name="P26"><text:span text:style-name="T43">FIFTH. INTELLECTUAL PROPERTY:</text:span> <text:span text:style-name="T44">T</text:span>he SUPPLIER will keep the ownership of the MATERIAL. The present Agreement is not a license of any sort for any intellectual property rights regarding the MATERIAL, nor does it grant the RECIPIENT any right regarding the MATERIAL other than the right to carry out the <text:span text:style-name="T14">project/survey/research</text:span> herein referred to.</text:p>
            <text:p text:style-name="P26">If the RECIPIENT is interested in commercially developing the MATERIAL, it will have to previously negotiate with the SUPPLIER a license agreement which states the consideration and other obligations to be fulfilled by the RECIPIENT. Such consideration must include royalties regarding the gross value of sales of products resulting from the MATERIAL.</text:p>
          </table:table-cell>
        </table:table-row>
        <table:table-row>
          <table:table-cell table:style-name="Tabla1.A11" office:value-type="string">
            <text:p text:style-name="P5"><text:span text:style-name="T25">SEXTO.- GARANTÍA Y RESPONSABILIDAD:</text:span><text:span text:style-name="T28"> El PROVEEDOR entrega el MATERIAL </text:span><text:span text:style-name="T32">en carácter experimental, </text:span><text:span text:style-name="T28">sin ninguna garantía expresa o implícita, incluyendo cualquier garantía de comercialidad o idoneidad de este para propósitos particulares, </text:span><text:span text:style-name="T34">ni garantía de que el uso del mismo no infringe alguna patente o derechos de propiedad de terceras partes. <text:s/></text:span></text:p>
            <text:p text:style-name="P19">El RECEPTOR asume toda la responsabilidad por daños y perjuicios que puedan derivarse el <text:soft-page-break/>uso, almacenamiento o manejo del MATERIAL. El <text:s/>PROVEEDOR no se responsabiliza por pérdidas, o daños y perjuicios que se deriven del presente acuerdo al RECEPTOR o a terceros, y las responsabilidades emergentes serán asumidas en todos los casos por el RECEPTOR.</text:p>
          </table:table-cell>
          <table:table-cell table:style-name="Tabla1.B11" office:value-type="string">
            <text:p text:style-name="P26"><text:span text:style-name="T43">SIXTH. GUARANTEE AND RESPONSIBILITY:</text:span> <text:span text:style-name="T44">T</text:span>he SUPPLIER provides the material at an experimental stage, without any express or implicit guarantee, including any guarantee of the MATERIAL’s marketability or adequacy for specific purposes, or any guarantee that the use thereof does not violate any patent or property rights of third parties.</text:p>
            <text:p text:style-name="P26">The RECIPIENT undertakes all responsibilities for damages resulting from the use, storage or handling of the MATERIAL. The SUPPLIER <text:soft-page-break/>does not take responsibility for any loss ordamages resulting from this Agreement to the RECIPIENT or third parties, and arising responsibilities will be undertaken in all cases by the RECIPIENT.</text:p>
          </table:table-cell>
        </table:table-row>
        <table:table-row>
          <table:table-cell table:style-name="Tabla1.A12" office:value-type="string">
            <text:p text:style-name="P24"><text:span text:style-name="T25">SÉPTIMO.- PLAZO</text:span><text:span text:style-name="T28">: El presente acuerdo comenzará en la fecha de su firma y terminará cuando el </text:span><text:span text:style-name="T11">(f)</text:span><text:span text:style-name="T19">…............</text:span><text:span text:style-name="T28"> que involucra el MATERIAL esté finalizado y no más allá de </text:span><text:span text:style-name="T11">(j</text:span><text:span text:style-name="T20">) …..….. </text:span><text:span text:style-name="T28">. </text:span></text:p>
          </table:table-cell>
          <table:table-cell table:style-name="Tabla1.B12" office:value-type="string">
            <text:p text:style-name="P26"><text:span text:style-name="T43">SEVENTH. TERM</text:span>: the present agreement will become effective on the date of its execution and will be terminated when the <text:span text:style-name="T14">project/survey/research</text:span> involving the MATERIAL is finished, and no later than _______ <text:span text:style-name="T15">(date)</text:span> .</text:p>
          </table:table-cell>
        </table:table-row>
        <table:table-row>
          <table:table-cell table:style-name="Tabla1.A13" office:value-type="string">
            <text:p text:style-name="P5"><text:span text:style-name="T1">OCTAVO.- RESCISIÓN: </text:span><text:span text:style-name="T3">El incumplimiento por una parte de las obligaciones asumidas en este convenio dará derecho a la otra a solicitar la rescisión del mismo. </text:span></text:p>
            <text:p text:style-name="P19">El PROVEEDOR podrá rescindir este Acuerdo en cualquier momento y siempre que mediare un preaviso por escrito de 30 días. </text:p>
          </table:table-cell>
          <table:table-cell table:style-name="Tabla1.B13" office:value-type="string">
            <text:p text:style-name="P26"><text:span text:style-name="T43">EIGHTH. RESCISSION: </text:span>The breach by a party of the obligations assumed in this agreement will give right to the other to request its rescission.</text:p>
            <text:p text:style-name="P26">The SUPPLIER may terminate this Agreement at any time provided that there is a 30 day written notice given to the other party.</text:p>
          </table:table-cell>
        </table:table-row>
        <table:table-row>
          <table:table-cell table:style-name="Tabla1.A14" office:value-type="string">
            <text:p text:style-name="P5"><text:span text:style-name="T1">NOVENO.- TERMINACIÓN: </text:span><text:span text:style-name="T3">En cualquier hipótesis de terminación de este Acuerdo, e</text:span><text:span text:style-name="T4">n el plazo de 30 días siguientes a la fecha de finalización del mismo, el RECEPTOR deberá: i) enviar al PROVEEDOR un informe final, describiendo los resultados de las investigaciones realizadas con el MATERIAL; ii) devolver, a su cargo, al PROVEEDOR todo el MATERIAL no utilizado o desechado, así como todo dato o información confidencial vinculados.</text:span></text:p>
            <text:p text:style-name="P19"><text:soft-page-break/>Las cláusulas de confidencialidad, propiedad intelectual, garantía y responsabilidad, solución de diferencias, y ley aplicable y jurisdicción competente, subsistirán la terminación del presente Acuerdo.</text:p>
          </table:table-cell>
          <table:table-cell table:style-name="Tabla1.B14" office:value-type="string">
            <text:p text:style-name="P29"><text:span text:style-name="T43">NINTH. TERMINATION:</text:span> In any scenario of termination of this Agreement, within 30 days following the date of termination thereof, the RECIPIENT must: </text:p>
            <text:p text:style-name="P29">i) send the SUPPLIER a final report, describing the results of research carried out with the MATERIAL; </text:p>
            <text:p text:style-name="P28">ii) return, at the RECIPIENT’s expense, to the SUPPLIER all the MATERIAL not used or discarded, as well as any other related data or <text:soft-page-break/>confidential information.</text:p>
            <text:p text:style-name="P26">Clauses related to confidentiality, intellectual property, guarantee and responsibility, conflict resolution and applicable law and jurisdiction will remain in force after the termination of this Agreement.</text:p>
          </table:table-cell>
        </table:table-row>
        <table:table-row>
          <table:table-cell table:style-name="Tabla1.A15" office:value-type="string">
            <text:p text:style-name="P24"><text:span text:style-name="T25">DÉCIMO.- CESIÓN: </text:span><text:span text:style-name="T28">Las partes no podrán ceder total o parcialmente las obligaciones emergentes del presente Acuerdo sin previo consentimiento escrito de la contraparte.</text:span></text:p>
          </table:table-cell>
          <table:table-cell table:style-name="Tabla1.B15" office:value-type="string">
            <text:p text:style-name="P26"><text:span text:style-name="T43">TENTH. ASSIGNMENT: </text:span>The parties may not assign wholly or in part the obligations arising from this Agreement without previous written consent by the counterparty.</text:p>
          </table:table-cell>
        </table:table-row>
        <table:table-row>
          <table:table-cell table:style-name="Tabla1.A16" office:value-type="string">
            <text:p text:style-name="P24"><text:span text:style-name="T25">DÉCIMO PRIMERO.- SOLUCIÓN DE DIFERENCIAS:</text:span><text:span text:style-name="T28"> Las partes tratarán de resolver de buena fe las discrepancias o toda controversia que surja en relación con la interpretación y/o ejecución de este Acuerdo.</text:span></text:p>
          </table:table-cell>
          <table:table-cell table:style-name="Tabla1.B16" office:value-type="string">
            <text:p text:style-name="P26"><text:span text:style-name="T43">ELEVENTH. CONFLICT RESOLUTION:</text:span> The parties will try to solve in good faith any differences or conflicts arising in relation to the interpretation and/or implementation of this Agreement.</text:p>
          </table:table-cell>
        </table:table-row>
        <table:table-row>
          <table:table-cell table:style-name="Tabla1.A16" office:value-type="string">
            <text:p text:style-name="P24"><text:span text:style-name="T25">DÉCIMO SEGUNDO-. LEY APLICABLE Y JURISDICCIÓN COMPETENTE: </text:span><text:span text:style-name="T28">El presente Acuerdo se regirá por la legislación de la República Oriental del Uruguay. Los jueces competentes para la interpretación y ejecución de sus disposiciones serán los jueces de la ciudad de Montevideo.</text:span></text:p>
          </table:table-cell>
          <table:table-cell table:style-name="Tabla1.B16" office:value-type="string">
            <text:p text:style-name="P26"><text:span text:style-name="T43">TWELFTH. APPLICABLE LAW AND JURISDICTION:</text:span> The present Agreement will be governed by the laws of the República Oriental del Uruguay. Judges of the city of Montevideo will have jurisdiction for the interpretation and implementation of provisions herein.</text:p>
          </table:table-cell>
        </table:table-row>
        <table:table-row>
          <table:table-cell table:style-name="Tabla1.A18" office:value-type="string">
            <text:p text:style-name="P24"><text:span text:style-name="T25">DÉCIMO TERCERO.- RESPONSABLES TÉCNICOS: </text:span><text:span text:style-name="T28">El PROVEEDOR designa como responsable técnico en la ejecución de este acuerdo a </text:span><text:span text:style-name="T11">(k).....</text:span><text:span text:style-name="T28"> <text:s/>El RECEPTOR designa como responsable técnico a </text:span><text:span text:style-name="T11">(l).....</text:span><text:span text:style-name="T28">.</text:span></text:p>
          </table:table-cell>
          <table:table-cell table:style-name="Tabla1.B18" office:value-type="string">
            <text:p text:style-name="P26"><text:span text:style-name="T43">THIRTEENTH. TECHNICAL MANAGERS:</text:span> The SUPPLIER appoints __________ as Technical Manager for the implementation of this Agreement. The RECIPIENT appoints ___________ as Technical Manager for the implementation of this Agreement.</text:p>
          </table:table-cell>
        </table:table-row>
        <table:table-row>
          <table:table-cell table:style-name="Tabla1.A19" office:value-type="string">
            <text:p text:style-name="P24"><text:span text:style-name="T25">DÉCIMO CUARTO.- DOMICILIOS Y </text:span><text:soft-page-break/><text:span text:style-name="T25">COMUNICACIONES: </text:span><text:span text:style-name="T28">Las partes constituyen domicilios a los efectos del presente acuerdo en los declarados como suyos en la comparecencia. Toda notificación que deba practicarse se verificará mediante telegrama colacionado o cualquier medio de comunicación fehaciente, dirigido a los domicilios constituidos en el presente.</text:span></text:p>
          </table:table-cell>
          <table:table-cell table:style-name="Tabla1.B19" office:value-type="string">
            <text:p text:style-name="P26"><text:span text:style-name="T43">FOURTEENTH. DOMICILES AND </text:span><text:soft-page-break/><text:span text:style-name="T43">COMMUNICATIONS:</text:span> The parties’ domiciles for the purpose hereof shall be the ones indicated hereinabove. Any notification required will be carried out by certified telegram or any other reliable means of communication, addressed to the domiciles stated herein.</text:p>
          </table:table-cell>
        </table:table-row>
        <table:table-row>
          <table:table-cell table:style-name="Tabla1.A19" office:value-type="string">
            <text:p text:style-name="P27">En caso de disconformidad, discrepancia y disputa entre las versiones en inglés y español del Acuerdo, la versión en inglés prevalecerá.</text:p>
          </table:table-cell>
          <table:table-cell table:style-name="Tabla1.B19" office:value-type="string">
            <text:p text:style-name="P26">In the event of inconformity, discrepancies and disputes between the English and Spanish versions of the Agreement, the English version shall prevail.</text:p>
          </table:table-cell>
        </table:table-row>
        <table:table-row>
          <table:table-cell table:style-name="Tabla1.A21" office:value-type="string">
            <text:p text:style-name="P19">Para constancia se suscriben dos ejemplares del mismo tenor en el lugar y fecha indicados al inicio del presente. </text:p>
          </table:table-cell>
          <table:table-cell table:style-name="Tabla1.B21" office:value-type="string">
            <text:p text:style-name="P26">In faith whereof, two counterparts of these presents are signed in the place and date indicated above.</text:p>
          </table:table-cell>
        </table:table-row>
        <table:table-row>
          <table:table-cell table:style-name="Tabla1.A22" office:value-type="string">
            <text:p text:style-name="P22">PROVEEDOR/SUPPLIER:</text:p>
          </table:table-cell>
          <table:table-cell table:style-name="Tabla1.B22" office:value-type="string">
            <text:p text:style-name="P22">RECEPTOR/RECIPIENT:</text:p>
          </table:table-cell>
        </table:table-row>
        <table:table-row>
          <table:table-cell table:style-name="Tabla1.A23" office:value-type="string">
            <text:p text:style-name="P2">Firma/Signature:</text:p>
            <text:p text:style-name="P2">Nombre/Name::</text:p>
            <text:p text:style-name="P2">Cargo/Position:</text:p>
            <text:p text:style-name="P18">Fecha/Date:</text:p>
          </table:table-cell>
          <table:table-cell table:style-name="Tabla1.B23" office:value-type="string">
            <text:p text:style-name="P2">Firma/Signature:</text:p>
            <text:p text:style-name="P2">Nombre/Name::</text:p>
            <text:p text:style-name="P2">Cargo/Position:</text:p>
            <text:p text:style-name="P18">Fecha/Date:</text:p>
          </table:table-cell>
        </table:table-row>
      </table:table>
      <text:p text:style-name="P34"/>
      <text:p text:style-name="P10"><text:tab/><text:tab/><text:tab/></text:p>
      <text:p text:style-name="P10"/>
      <text:p text:style-name="P10"><text:tab/></text:p>
      <text:p text:style-name="P10"/>
      <text:p text:style-name="P10"/>
      <text:p text:style-name="P10"/>
      <text:p text:style-name="P15">Instructivo para completar el MTA</text:p>
      <text:p text:style-name="P16"/>
      <text:p text:style-name="P17">(a) Nombre del Prorrector de Investigación de la Universidad de la República.</text:p>
      <text:p text:style-name="P17">(b) Indicar el nombre de la Institución contraparte.</text:p>
      <text:p text:style-name="P13">(c) Completar con los datos del representante legal de la Institución contraparte.</text:p>
      <text:p text:style-name="P11"><text:span text:style-name="T23">(d) Identificar el material a transferir. Se debe incluir la cantidad y si se trata de m</text:span><text:span text:style-name="T24">aterial original, progenie y/o derivados no modificados.</text:span></text:p>
      <text:p text:style-name="P14">(e) Antecedentes de la institución a la cual se transfiere el material, así como si existe un relacionamiento previo respecto a la investigación con la Udelar.</text:p>
      <text:p text:style-name="P14">(f) Completar con la opción que corresponda: proyecto, ensayo o investigación.</text:p>
      <text:p text:style-name="P14">(g) Completar con la opción que considere más apropiada:</text:p>
      <text:list text:style-name="WW8Num1">
        <text:list-item>
          <text:p text:style-name="P35">“en el Anexo I” (adjuntando al final del documento el “Anexo I” con la descripción detallada del proyecto/ensayo/investigación)</text:p>
        </text:list-item>
        <text:list-item>
          <text:p text:style-name="P35">“a continuación:...” (incluyendo en el mismo párrafo la descripción detallada del proyecto/ensayo/investigación)</text:p>
        </text:list-item>
      </text:list>
      <text:p text:style-name="P14">(h) Detallar usos del material a transferir.</text:p>
      <text:p text:style-name="P14">(i) De forma opcional, se puede agregar “… en el plazo y bajo las condiciones que se establecen en el Protocolo que se adjunta como Anexo.” (Agregar en el texto el número de anexo que corresponda y adjuntar al final del documento el anexo con el Protocolo).</text:p>
      <text:p text:style-name="P14">(j) Indicar la fecha de finalización del proyecto/ensayo/investigación. Si se trata de una pasantía, colocar la fecha de finalización.</text:p>
      <text:p text:style-name="P14">(k) Nombre y correo electrónico del responsable técnico por parte de la Udelar. </text:p>
      <text:p text:style-name="P14">(l) Nombre y correo electrónico del responsable técnico de la institución contrapar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mbria" svg:font-family="Cambria" style:font-family-generic="roman"/>
    <style:font-face style:name="Cambria1" svg:font-family="Cambria"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Mono" svg:font-family="'Liberation Mono', 'Courier New'" style:font-family-generic="modern"/>
    <style:font-face style:name="Liberation Serif" svg:font-family="'Liberation Serif'" style:font-family-generic="roman" style:font-pitch="variable"/>
    <style:font-face style:name="Lohit Hindi" svg:font-family="'Lohit Hindi'"/>
    <style:font-face style:name="Mangal" svg:font-family="Mangal"/>
    <style:font-face style:name="Mangal1" svg:font-family="Mangal" style:font-pitch="variable"/>
    <style:font-face style:name="Microsoft YaHei" svg:font-family="'Microsoft YaHei'" style:font-pitch="variable"/>
    <style:font-face style:name="OpenSymbol" svg:font-family="OpenSymbol, 'Arial Unicode MS'" style:font-charset="x-symbol"/>
    <style:font-face style:name="OpenSymbol1" svg:font-family="OpenSymbol, 'Arial Unicode MS'"/>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style:text-properties style:rfc-language-tag="es-ES-u-co-trad" fo:language="es" fo:country="ES" fo:font-weight="bold"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Subtitle" style:family="paragraph" style:parent-style-name="Encabezad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rfc-language-tag="es-ES-u-co-trad" fo:language="es" fo:country="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Head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fo:color="#005091" loext:opacity="100%" style:font-name="Symbol" fo:font-family="Symbol" fo:font-size="10.5pt" fo:language="es" fo:country="ES" style:letter-kerning="true" fo:background-color="transparent" style:font-name-asian="Times New Roman" style:font-family-asian="'Times New Roman'" style:font-family-generic-asian="roman" style:font-pitch-asian="variable" style:font-size-asian="10.5pt" style:language-asian="zh" style:country-asian="CN" style:font-name-complex="OpenSymbol" style:font-family-complex="OpenSymbol, 'Arial Unicode MS'" style:font-charset-complex="x-symbol" style:font-size-complex="10.5pt" style:language-complex="ar" style:country-complex="SA"/>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3" style:family="text">
      <style:text-properties style:font-name="Symbol" fo:font-family="Symbol" style:font-name-complex="OpenSymbol"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82cm" fo:text-indent="-0.635cm" fo:margin-left="1.82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455cm" fo:text-indent="-0.635cm" fo:margin-left="2.45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09cm" fo:text-indent="-0.635cm" fo:margin-left="3.09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725cm" fo:text-indent="-0.635cm" fo:margin-left="3.72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6cm" fo:text-indent="-0.635cm" fo:margin-left="4.36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995cm" fo:text-indent="-0.635cm" fo:margin-left="4.99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265cm" fo:text-indent="-0.635cm" fo:margin-left="6.26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9cm" fo:text-indent="-0.635cm" fo:margin-left="6.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size="11pt" style:letter-kerning="true" style:font-size-asian="11pt" style:language-asian="zh" style:country-asian="CN" style:font-size-complex="11pt" style:language-complex="ar" style:country-complex="SA"/>
    </style:style>
    <style:style style:name="MP2" style:family="paragraph" style:parent-style-name="Footer">
      <style:paragraph-properties fo:margin-left="0.199cm" fo:margin-right="0cm" fo:text-align="end"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2.501cm" fo:margin-left="3cm" fo:margin-right="2.50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587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13.261cm" svg:y="-0.079cm" svg:width="2.831cm" svg:height="2.831cm" draw:z-index="8"><draw:image xlink:href="Pictures/10000001000000B2000000B2767F93332EC41761.png" xlink:type="simple" xlink:show="embed" xlink:actuate="onLoad" draw:mime-type="image/png"/></draw:frame></text:p>
        <text:p text:style-name="Header"/>
        <text:p text:style-name="Header"/>
        <text:p text:style-name="Header"/>
        <text:p text:style-name="Header"/>
        <text:p text:style-name="MP1"/>
      </style:header>
      <style:footer>
        <text:p text:style-name="MP2"><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cuerdo de Transferencia de Materiales</dc:title>
    <meta:initial-creator>José Silva</meta:initial-creator>
    <meta:creation-date>2015-12-30T12:56:00</meta:creation-date>
    <dc:date>2024-04-04T15:56:28.989033295</dc:date>
    <meta:print-date>2016-10-13T13:59:00</meta:print-date>
    <meta:editing-cycles>71</meta:editing-cycles>
    <meta:editing-duration>PT18H52M24S</meta:editing-duration>
    <meta:generator>LibreOffice/7.4.7.2$Linux_X86_64 LibreOffice_project/40$Build-2</meta:generator>
    <meta:document-statistic meta:table-count="1" meta:image-count="1" meta:object-count="0" meta:page-count="9" meta:paragraph-count="99" meta:word-count="2760" meta:character-count="18293" meta:non-whitespace-character-count="15606"/>
  </office:meta>
</office:document-meta>
</file>