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FreeSans" svg:font-family="FreeSans, Arial" style:font-family-generic="swiss"/>
    <style:font-face style:name="DejaVu Sans1" svg:font-family="'DejaVu Sans'" style:font-pitch="variable"/>
    <style:font-face style:name="Droid Sans" svg:font-family="'Droid Sans'" style:font-pitch="variable"/>
    <style:font-face style:name="Droid Sans Fallback" svg:font-family="'Droid Sans Fallback', 'MS Gothic'" style:font-pitch="variable"/>
    <style:font-face style:name="Lohit Hindi" svg:font-family="'Lohit Hindi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, Sylfaen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47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-1.27cm"/>
        </style:tab-stops>
      </style:paragraph-properties>
    </style:style>
    <style:style style:name="P2" style:family="paragraph" style:parent-style-name="Standard">
      <style:paragraph-properties fo:margin-left="0.97cm" fo:margin-right="0.661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1.27cm"/>
          <style:tab-stop style:position="0.896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.3cm" fo:margin-right="0.7cm" fo:margin-top="0cm" fo:margin-bottom="0cm" loext:contextual-spacing="false" fo:line-height="150%" fo:text-align="justify" style:justify-single-word="false" fo:orphans="2" fo:widows="2" fo:hyphenation-ladder-count="no-limit" fo:text-indent="-0.3cm" style:auto-text-indent="false" style:writing-mode="lr-tb">
        <style:tab-stops>
          <style:tab-stop style:position="-1.27cm"/>
          <style:tab-stop style:position="0.896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.993cm" fo:margin-right="0.7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1.27cm"/>
          <style:tab-stop style:position="0.896cm"/>
        </style:tab-stops>
      </style:paragraph-properties>
      <style:text-properties fo:color="#000000" style:font-name="Arial" fo:font-size="12pt" fo:language="es" fo:country="ES" fo:font-weight="normal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.3cm" fo:margin-right="0.7cm" fo:margin-top="0cm" fo:margin-bottom="0cm" loext:contextual-spacing="false" fo:line-height="150%" fo:text-align="justify" style:justify-single-word="false" fo:orphans="2" fo:widows="2" fo:hyphenation-ladder-count="no-limit" fo:text-indent="-0.3cm" style:auto-text-indent="false" style:writing-mode="lr-tb">
        <style:tab-stops>
          <style:tab-stop style:position="-1.27cm"/>
          <style:tab-stop style:position="0.896cm"/>
        </style:tab-stops>
      </style:paragraph-properties>
      <style:text-properties fo:color="#000000" style:font-name="Arial" fo:font-size="12pt" fo:language="es" fo:country="ES" fo:font-weight="normal" fo:background-color="transparent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Preformatted_20_Text">
      <style:paragraph-properties fo:text-align="end" style:justify-single-word="false"/>
      <style:text-properties fo:color="#666699" style:font-name="Lucida Fax" fo:font-size="9pt" fo:language="en" fo:country="US" style:letter-kerning="true" style:font-name-asian="Droid Sans Fallback" style:font-size-asian="9pt" style:font-name-complex="Lucida Fax" style:font-size-complex="12pt" style:language-complex="hi" style:country-complex="IN"/>
    </style:style>
    <style:style style:name="P7" style:family="paragraph" style:parent-style-name="Standard">
      <style:paragraph-properties fo:margin-left="0cm" fo:margin-right="0.647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-1.27cm"/>
        </style:tab-stops>
      </style:paragraph-properties>
    </style:style>
    <style:style style:name="P8" style:family="paragraph" style:parent-style-name="Standard">
      <style:paragraph-properties fo:margin-left="0cm" fo:margin-right="0.647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-1.27cm"/>
          <style:tab-stop style:position="0.896cm"/>
        </style:tab-stops>
      </style:paragraph-properties>
    </style:style>
    <style:style style:name="P9" style:family="paragraph" style:parent-style-name="Standard">
      <style:paragraph-properties fo:margin-left="0cm" fo:margin-right="0.647cm" fo:margin-top="0cm" fo:margin-bottom="0cm" loext:contextual-spacing="false" fo:line-height="150%" fo:text-align="justify" style:justify-single-word="false" fo:text-indent="0cm" style:auto-text-indent="false" style:snap-to-layout-grid="false">
        <style:tab-stops>
          <style:tab-stop style:position="-1.27cm"/>
          <style:tab-stop style:position="0.896cm"/>
        </style:tab-stops>
      </style:paragraph-properties>
    </style:style>
    <style:style style:name="P10" style:family="paragraph" style:parent-style-name="Standard">
      <style:paragraph-properties fo:margin-left="0cm" fo:margin-right="0.647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-1.27cm"/>
          <style:tab-stop style:position="0.896cm"/>
        </style:tab-stops>
      </style:paragraph-properties>
      <style:text-properties fo:color="#000000" style:font-name="Arial" fo:font-size="12pt" fo:language="es" fo:country="ES" style:font-size-asian="12pt" style:language-asian="zh" style:country-asian="CN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left="0cm" fo:margin-right="0.647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-1.27cm"/>
          <style:tab-stop style:position="0.896cm"/>
        </style:tab-stops>
      </style:paragraph-properties>
      <style:text-properties fo:color="#000000" style:font-name="Arial" fo:font-size="12pt" fo:letter-spacing="-0.005cm" fo:language="es" fo:country="ES" style:font-size-asian="12pt" style:language-asian="zh" style:country-asian="CN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.647cm" fo:margin-top="0.3cm" fo:margin-bottom="0cm" loext:contextual-spacing="false" fo:line-height="150%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fo:color="#000000" style:font-name="Arial" fo:font-size="12pt" fo:language="es" fo:country="ES" fo:font-weight="bold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.647cm" fo:margin-top="0.3cm" fo:margin-bottom="0cm" loext:contextual-spacing="false" fo:line-height="150%" fo:text-align="justify" style:justify-single-word="false" fo:text-indent="0cm" style:auto-text-indent="false" style:snap-to-layout-grid="false">
        <style:tab-stops>
          <style:tab-stop style:position="-1.27cm"/>
        </style:tab-stops>
      </style:paragraph-properties>
      <style:text-properties fo:color="#000000" style:font-name="Arial" fo:font-size="12pt" fo:language="es" fo:country="ES" fo:font-weight="bold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.647cm" fo:margin-top="0.3cm" fo:margin-bottom="0cm" loext:contextual-spacing="false" fo:line-height="150%" fo:text-align="justify" style:justify-single-word="false" fo:text-indent="0cm" style:auto-text-indent="false">
        <style:tab-stops>
          <style:tab-stop style:position="-1.27cm"/>
          <style:tab-stop style:position="0.896cm"/>
        </style:tab-stops>
      </style:paragraph-properties>
      <style:text-properties fo:color="#000000" style:font-name="Arial" fo:font-size="12pt" fo:language="es" fo:country="ES" fo:font-weight="bold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.647cm" fo:margin-top="0.3cm" fo:margin-bottom="0cm" loext:contextual-spacing="false" fo:line-height="150%" fo:text-align="justify" style:justify-single-word="false" fo:text-indent="0cm" style:auto-text-indent="false">
        <style:tab-stops>
          <style:tab-stop style:position="-1.27cm"/>
          <style:tab-stop style:position="0.896cm"/>
        </style:tab-stops>
      </style:paragraph-properties>
      <style:text-properties fo:color="#000000" style:font-name="Arial" fo:font-size="12pt" fo:letter-spacing="-0.005cm" fo:language="es" fo:country="ES" fo:font-weight="bold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.97cm" fo:margin-right="0.661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1.27cm"/>
          <style:tab-stop style:position="0.896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97cm" fo:margin-right="0.661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1.27cm"/>
          <style:tab-stop style:position="0.896cm"/>
        </style:tab-stops>
      </style:paragraph-properties>
      <style:text-properties fo:color="#000000" style:font-name="Arial" fo:font-size="12pt" fo:language="es" fo:country="ES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8" style:family="paragraph" style:parent-style-name="Standard">
      <style:paragraph-properties fo:margin-left="0.97cm" fo:margin-right="0.661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1.27cm"/>
          <style:tab-stop style:position="0.896cm"/>
        </style:tab-stops>
      </style:paragraph-properties>
      <style:text-properties fo:color="#000000" style:font-name="Arial" fo:font-size="12pt" fo:letter-spacing="-0.005cm" fo:language="es" fo:country="ES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9" style:family="paragraph" style:parent-style-name="Standard">
      <style:paragraph-properties fo:margin-left="0.3cm" fo:margin-right="0.7cm" fo:margin-top="0cm" fo:margin-bottom="0cm" loext:contextual-spacing="false" fo:line-height="150%" fo:text-align="justify" style:justify-single-word="false" fo:orphans="2" fo:widows="2" fo:hyphenation-ladder-count="no-limit" fo:text-indent="-0.3cm" style:auto-text-indent="false" style:writing-mode="lr-tb">
        <style:tab-stops>
          <style:tab-stop style:position="-1.27cm"/>
          <style:tab-stop style:position="0.896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993cm" fo:margin-right="0.7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1.27cm"/>
          <style:tab-stop style:position="0.896cm"/>
        </style:tab-stops>
      </style:paragraph-properties>
      <style:text-properties fo:color="#000000" style:font-name="Arial" fo:font-size="12pt" fo:language="es" fo:country="ES" fo:font-weight="normal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1.651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7.405cm" style:type="center"/>
        </style:tab-stops>
      </style:paragraph-properties>
      <style:text-properties fo:color="#000000" style:font-name="Arial" fo:font-size="12pt" fo:letter-spacing="-0.005cm" fo:language="es" fo:country="ES" fo:font-weight="bold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.376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7.405cm" style:type="center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.376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.376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language="es" fo:country="ES" fo:font-weight="normal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.376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1.27cm"/>
          <style:tab-stop style:position="0.896cm"/>
        </style:tab-stops>
      </style:paragraph-properties>
      <style:text-properties fo:color="#000000" style:font-name="Arial" fo:font-size="12pt" fo:letter-spacing="-0.005cm" fo:language="es" fo:country="ES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.4cm" fo:margin-top="0cm" fo:margin-bottom="0cm" loext:contextual-spacing="false" fo:line-height="150%" fo:text-align="justify" style:justify-single-word="false" fo:text-indent="0cm" style:auto-text-indent="false" style:snap-to-layout-grid="false">
        <style:tab-stops>
          <style:tab-stop style:position="-1.27cm"/>
          <style:tab-stop style:position="6.904cm" style:type="center"/>
        </style:tab-stops>
      </style:paragraph-properties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language="es" fo:country="ES" style:font-size-asian="12pt" style:language-asian="zh" style:country-asian="CN" style:font-name-complex="Arial" style:font-size-complex="12pt" style:language-complex="ar" style:country-complex="SA"/>
    </style:style>
    <style:style style:name="P28" style:family="paragraph" style:parent-style-name="Standard">
      <style:paragraph-properties fo:margin-left="0.3cm" fo:margin-right="0.4cm" fo:margin-top="0cm" fo:margin-bottom="0cm" loext:contextual-spacing="false" fo:line-height="150%" fo:text-align="justify" style:justify-single-word="false" fo:orphans="2" fo:widows="2" fo:hyphenation-ladder-count="no-limit" fo:text-indent="-0.3cm" style:auto-text-indent="false" style:writing-mode="lr-tb">
        <style:tab-stops>
          <style:tab-stop style:position="-1.27cm"/>
          <style:tab-stop style:position="0.896cm"/>
          <style:tab-stop style:position="6.904cm" style:type="center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.3cm" fo:margin-right="0.4cm" fo:margin-top="0.3cm" fo:margin-bottom="0cm" loext:contextual-spacing="false" fo:line-height="150%" fo:text-align="justify" style:justify-single-word="false" fo:orphans="2" fo:widows="2" fo:hyphenation-ladder-count="no-limit" fo:text-indent="-0.3cm" style:auto-text-indent="false" style:writing-mode="lr-tb">
        <style:tab-stops>
          <style:tab-stop style:position="-1.27cm"/>
          <style:tab-stop style:position="0.896cm"/>
          <style:tab-stop style:position="6.904cm" style:type="center"/>
        </style:tab-stops>
      </style:paragraph-properties>
      <style:text-properties fo:color="#000000" style:font-name="Arial" fo:font-size="12pt" fo:language="es" fo:country="ES" fo:font-weight="bold" style:font-size-asian="12pt" style:language-asian="zh" style:country-asian="CN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.42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language="es" fo:country="ES" fo:font-weight="normal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.501cm" fo:margin-right="0.647cm" fo:margin-top="0cm" fo:margin-bottom="0cm" loext:contextual-spacing="false" fo:line-height="150%" fo:text-align="justify" style:justify-single-word="false" fo:text-indent="-0.501cm" style:auto-text-indent="false">
        <style:tab-stops>
          <style:tab-stop style:position="-1.27cm"/>
          <style:tab-stop style:position="0.896cm"/>
        </style:tab-stops>
      </style:paragraph-properties>
      <style:text-properties fo:color="#000000" style:font-name="Arial" fo:font-size="12pt" fo:letter-spacing="-0.005cm" fo:language="es" fo:country="ES" fo:font-weight="bold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32" style:family="paragraph" style:parent-style-name="Standard">
      <style:paragraph-properties fo:margin-left="0.501cm" fo:margin-right="0.647cm" fo:margin-top="0cm" fo:margin-bottom="0cm" loext:contextual-spacing="false" fo:line-height="150%" fo:text-align="justify" style:justify-single-word="false" fo:text-indent="-0.501cm" style:auto-text-indent="false">
        <style:tab-stops>
          <style:tab-stop style:position="-1.27cm"/>
          <style:tab-stop style:position="0.896cm"/>
        </style:tab-stops>
      </style:paragraph-properties>
      <style:text-properties style:font-name="Arial" fo:font-size="12pt" fo:language="es" fo:country="ES" style:font-size-asian="12pt" style:language-asian="zh" style:country-asian="CN" style:font-name-complex="Arial" style:font-size-complex="12pt" style:language-complex="ar" style:country-complex="SA"/>
    </style:style>
    <style:style style:name="P33" style:family="paragraph" style:parent-style-name="Standard">
      <style:paragraph-properties fo:margin-left="0.501cm" fo:margin-right="0.647cm" fo:margin-top="0cm" fo:margin-bottom="0cm" loext:contextual-spacing="false" fo:line-height="150%" fo:text-align="justify" style:justify-single-word="false" fo:text-indent="-0.501cm" style:auto-text-indent="false">
        <style:tab-stops>
          <style:tab-stop style:position="-1.27cm"/>
          <style:tab-stop style:position="0.896cm"/>
        </style:tab-stops>
      </style:paragraph-properties>
    </style:style>
    <style:style style:name="P34" style:family="paragraph" style:parent-style-name="Standard">
      <style:paragraph-properties fo:margin-left="0cm" fo:margin-right="0.647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-1.27cm"/>
        </style:tab-stops>
      </style:paragraph-properties>
    </style:style>
    <style:style style:name="P35" style:family="paragraph" style:parent-style-name="Standard">
      <style:paragraph-properties fo:margin-left="0.97cm" fo:margin-right="0.661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1.27cm"/>
          <style:tab-stop style:position="0.896cm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.3cm" fo:margin-right="0.7cm" fo:margin-top="0cm" fo:margin-bottom="0cm" loext:contextual-spacing="false" fo:line-height="150%" fo:text-align="justify" style:justify-single-word="false" fo:orphans="2" fo:widows="2" fo:hyphenation-ladder-count="no-limit" fo:text-indent="-0.3cm" style:auto-text-indent="false" style:writing-mode="lr-tb">
        <style:tab-stops>
          <style:tab-stop style:position="-1.27cm"/>
          <style:tab-stop style:position="0.896cm"/>
        </style:tab-stops>
      </style:paragraph-properties>
      <style:text-properties fo:color="#000000" style:font-name="Arial" fo:font-size="12pt" fo:language="es" fo:country="ES" fo:font-weight="normal" fo:background-color="transparent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.3cm" fo:margin-right="0.7cm" fo:margin-top="0cm" fo:margin-bottom="0cm" loext:contextual-spacing="false" fo:line-height="150%" fo:text-align="justify" style:justify-single-word="false" fo:orphans="2" fo:widows="2" fo:hyphenation-ladder-count="no-limit" fo:text-indent="-0.3cm" style:auto-text-indent="false" style:writing-mode="lr-tb">
        <style:tab-stops>
          <style:tab-stop style:position="-1.27cm"/>
          <style:tab-stop style:position="0.896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Standard" style:master-page-name="Standard">
      <style:paragraph-properties fo:margin-left="0cm" fo:margin-right="1.651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7.405cm" style:type="center"/>
        </style:tab-stops>
      </style:paragraph-properties>
    </style:style>
    <style:style style:name="P39" style:family="paragraph" style:parent-style-name="Standard" style:list-style-name="WW8Num2">
      <style:paragraph-properties fo:margin-left="1.9cm" fo:margin-right="0.7cm" fo:margin-top="0cm" fo:margin-bottom="0cm" loext:contextual-spacing="false" fo:line-height="15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-1.27cm"/>
          <style:tab-stop style:position="1.991cm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Standard" style:list-style-name="WW8Num2">
      <style:paragraph-properties fo:margin-left="1.9cm" fo:margin-right="0.7cm" fo:margin-top="0cm" fo:margin-bottom="0cm" loext:contextual-spacing="false" fo:line-height="15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-1.27cm"/>
          <style:tab-stop style:position="1.991cm"/>
        </style:tab-stops>
      </style:paragraph-properties>
      <style:text-properties fo:color="#000000" style:font-name="Arial" fo:font-size="12pt" fo:letter-spacing="-0.005cm" fo:language="es" fo:country="ES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41" style:family="paragraph" style:parent-style-name="Standard" style:list-style-name="WW8Num1">
      <style:paragraph-properties fo:margin-left="1.9cm" fo:margin-right="0.7cm" fo:margin-top="0cm" fo:margin-bottom="0cm" loext:contextual-spacing="false" fo:line-height="15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-1.27cm"/>
          <style:tab-stop style:position="1.991cm"/>
        </style:tab-stops>
      </style:paragraph-properties>
      <style:text-properties fo:color="#000000" style:font-name="Arial" fo:font-size="12pt" fo:letter-spacing="-0.005cm" fo:language="es" fo:country="ES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42" style:family="paragraph" style:parent-style-name="Standard" style:list-style-name="WW8Num3">
      <style:paragraph-properties fo:margin-left="1.014cm" fo:margin-right="0.661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1.27cm"/>
          <style:tab-stop style:position="0.896cm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0.993cm" fo:margin-right="0.7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1.27cm"/>
          <style:tab-stop style:position="0.896cm"/>
        </style:tab-stops>
      </style:paragraph-properties>
      <style:text-properties fo:color="#000000" style:font-name="Arial" fo:font-size="12pt" fo:language="es" fo:country="ES" fo:font-weight="normal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color="#000000" style:font-name="Arial" fo:font-size="12pt" fo:letter-spacing="-0.005cm" fo:language="es" fo:country="ES" style:font-size-asian="12pt" style:language-asian="zh" style:country-asian="CN" style:font-name-complex="Arial" style:font-size-complex="12pt" style:language-complex="ar" style:country-complex="SA"/>
    </style:style>
    <style:style style:name="T2" style:family="text">
      <style:text-properties fo:color="#000000" style:font-name="Arial" fo:font-size="12pt" fo:language="es" fo:country="ES" fo:background-color="#ffff99" loext:char-shading-value="0" style:font-size-asian="12pt" style:language-asian="zh" style:country-asian="CN" style:font-name-complex="Arial" style:font-size-complex="12pt" style:language-complex="ar" style:country-complex="SA"/>
    </style:style>
    <style:style style:name="T3" style:family="text">
      <style:text-properties fo:color="#000000" style:font-name="Arial" fo:font-size="12pt" fo:language="es" fo:country="ES" style:font-size-asian="12pt" style:language-asian="zh" style:country-asian="CN" style:font-name-complex="Arial" style:font-size-complex="12pt" style:language-complex="ar" style:country-complex="SA"/>
    </style:style>
    <style:style style:name="T4" style:family="text">
      <style:text-properties fo:color="#000000" style:font-name="Arial" fo:font-size="12pt" fo:language="es" fo:country="ES" fo:font-weight="normal" fo:background-color="transparent" loext:char-shading-value="0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" style:family="text">
      <style:text-properties fo:color="#000000" style:font-name="Arial" fo:font-size="12pt" fo:letter-spacing="-0.005cm" fo:language="es" fo:country="ES" style:font-size-asian="12pt" style:language-asian="zh" style:country-asian="CN" style:font-name-complex="Arial" style:font-size-complex="12pt" style:language-complex="ar" style:country-complex="SA"/>
    </style:style>
    <style:style style:name="T6" style:family="text">
      <style:text-properties fo:color="#000000" style:font-name="Arial" fo:font-size="12pt" fo:letter-spacing="-0.005cm" fo:language="es" fo:country="ES" fo:font-weight="bold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fo:color="#000000" style:font-name="Arial" fo:font-size="12pt" fo:letter-spacing="-0.005cm" fo:language="es" fo:country="ES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style:font-name="Arial" fo:font-size="12pt" fo:letter-spacing="-0.005cm" fo:language="es" fo:country="ES" fo:font-style="normal" fo:font-weight="norm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style:font-name="Arial" fo:font-size="12pt" fo:letter-spacing="-0.005cm" fo:language="es" fo:country="ES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0" style:family="text">
      <style:text-properties fo:color="#000000" style:font-name="Arial" fo:font-size="12pt" fo:letter-spacing="-0.005cm" fo:language="es" fo:country="ES" fo:font-weight="normal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fo:color="#000000" style:font-name="Arial" fo:font-size="12pt" fo:letter-spacing="-0.005cm" fo:language="es" fo:country="ES" fo:background-color="transparent" loext:char-shading-value="0" style:font-size-asian="12pt" style:language-asian="zh" style:country-asian="CN" style:font-name-complex="Arial" style:font-size-complex="12pt" style:language-complex="ar" style:country-complex="SA"/>
    </style:style>
    <style:style style:name="T12" style:family="text">
      <style:text-properties fo:color="#000000" style:font-name="Arial" fo:font-size="12pt" fo:language="es" fo:country="ES" fo:background-color="#ffff99" loext:char-shading-value="0" style:font-size-asian="12pt" style:language-asian="zh" style:country-asian="CN" style:font-name-complex="Arial" style:font-size-complex="12pt" style:language-complex="ar" style:country-complex="SA"/>
    </style:style>
    <style:style style:name="T13" style:family="text">
      <style:text-properties fo:color="#000000" style:font-name="Arial" fo:font-size="12pt" fo:language="es" fo:country="ES" style:font-size-asian="12pt" style:language-asian="zh" style:country-asian="CN" style:font-name-complex="Arial" style:font-size-complex="12pt" style:language-complex="ar" style:country-complex="SA"/>
    </style:style>
    <style:style style:name="T14" style:family="text">
      <style:text-properties fo:color="#000000" style:font-name="Arial" fo:font-size="12pt" fo:language="es" fo:country="ES" officeooo:rsid="00139643" style:font-size-asian="12pt" style:language-asian="zh" style:country-asian="CN" style:font-name-complex="Arial" style:font-size-complex="12pt" style:language-complex="ar" style:country-complex="SA"/>
    </style:style>
    <style:style style:name="T15" style:family="text">
      <style:text-properties fo:color="#000000" style:font-name="Arial" fo:font-size="12pt" fo:language="es" fo:country="ES" fo:font-weight="normal" fo:background-color="transparent" loext:char-shading-value="0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fo:color="#000000" style:font-name="Arial" fo:font-size="12pt" fo:language="es" fo:country="ES" fo:font-weight="normal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fo:color="#000000" style:font-name="Arial" fo:font-size="12pt" fo:language="es" fo:country="ES" fo:font-weight="normal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fo:color="#000000" style:font-name="Arial" fo:font-size="12pt" fo:language="es" fo:country="ES" fo:font-style="italic" fo:font-weight="normal" style:letter-kerning="true" style:font-name-asian="Times New Roman" style:font-size-asian="12pt" style:language-asian="zh" style:country-asian="CN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19" style:family="text">
      <style:text-properties fo:color="#000000" style:font-name="Arial" fo:font-size="12pt" fo:language="es" fo:country="ES" fo:font-style="italic" fo:background-color="transparent" loext:char-shading-value="0" style:font-size-asian="12pt" style:language-asian="zh" style:country-asian="CN" style:font-style-asian="italic" style:font-name-complex="Arial" style:font-size-complex="12pt" style:language-complex="ar" style:country-complex="SA" style:font-style-complex="italic"/>
    </style:style>
    <style:style style:name="T20" style:family="text">
      <style:text-properties fo:color="#000000" style:font-name="Arial" fo:font-size="12pt" fo:language="es" fo:country="ES" fo:font-style="italic" style:font-size-asian="12pt" style:language-asian="zh" style:country-asian="CN" style:font-style-asian="italic" style:font-name-complex="Arial" style:font-size-complex="12pt" style:language-complex="ar" style:country-complex="SA" style:font-style-complex="italic"/>
    </style:style>
    <style:style style:name="T21" style:family="text">
      <style:text-properties fo:color="#000000" style:font-name="Arial" fo:font-size="12pt" fo:language="es" fo:country="ES" style:font-name-asian="Arial" style:font-size-asian="12pt" style:language-asian="zh" style:country-asian="CN" style:font-name-complex="Arial" style:font-size-complex="12pt" style:language-complex="ar" style:country-complex="SA"/>
    </style:style>
    <style:style style:name="T22" style:family="text">
      <style:text-properties fo:color="#000000" style:font-name="Arial" fo:font-size="12pt" fo:language="es" fo:country="ES" fo:background-color="transparent" loext:char-shading-value="0" style:font-size-asian="12pt" style:language-asian="zh" style:country-asian="CN" style:font-name-complex="Arial" style:font-size-complex="12pt" style:language-complex="ar" style:country-complex="SA"/>
    </style:style>
    <style:style style:name="T23" style:family="text">
      <style:text-properties style:font-name="Arial" fo:font-size="12pt" fo:language="es" fo:country="ES" style:font-size-asian="12pt" style:language-asian="zh" style:country-asian="CN" style:font-name-complex="Arial" style:font-size-complex="12pt" style:language-complex="ar" style:country-complex="SA"/>
    </style:style>
    <style:style style:name="T24" style:family="text">
      <style:text-properties style:font-name="Arial" fo:font-size="12pt" fo:language="es" fo:country="ES" fo:font-style="italic" style:font-size-asian="12pt" style:language-asian="zh" style:country-asian="CN" style:font-style-asian="italic" style:font-name-complex="Arial" style:font-size-complex="12pt" style:language-complex="ar" style:country-complex="SA" style:font-style-complex="italic"/>
    </style:style>
    <style:style style:name="T25" style:family="text">
      <style:text-properties fo:color="#3465a4" style:font-name="Arial" fo:font-size="12pt" fo:letter-spacing="-0.005cm" fo:language="es" fo:country="ES" fo:font-weight="bold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6" style:family="text">
      <style:text-properties fo:color="#3465a4" style:font-name="Arial" fo:font-size="12pt" fo:letter-spacing="-0.005cm" fo:language="es" fo:country="ES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7" style:family="text">
      <style:text-properties fo:color="#3465a4" style:font-name="Arial" fo:font-size="12pt" fo:letter-spacing="-0.005cm" fo:language="es" fo:country="ES" style:text-underline-style="solid" style:text-underline-width="auto" style:text-underline-color="font-color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8" style:family="text">
      <style:text-properties fo:color="#3465a4" style:font-name="Arial" fo:font-size="12pt" fo:letter-spacing="-0.005cm" fo:language="es" fo:country="ES" style:text-underline-style="none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9" style:family="text">
      <style:text-properties fo:color="#3465a4" style:font-name="Arial" fo:font-size="12pt" fo:letter-spacing="-0.005cm" fo:language="es" fo:country="ES" style:font-size-asian="12pt" style:language-asian="zh" style:country-asian="CN" style:font-name-complex="Arial" style:font-size-complex="12pt" style:language-complex="ar" style:country-complex="SA"/>
    </style:style>
    <style:style style:name="T30" style:family="text">
      <style:text-properties fo:color="#3465a4" style:font-name="Arial" fo:font-size="12pt" fo:language="es" fo:country="ES" style:font-size-asian="12pt" style:language-asian="zh" style:country-asian="CN" style:font-name-complex="Arial" style:font-size-complex="12pt" style:language-complex="ar" style:country-complex="SA"/>
    </style:style>
    <style:style style:name="T31" style:family="text">
      <style:text-properties fo:color="#3465a4" style:font-name="Arial" fo:font-size="12pt" fo:language="es" fo:country="ES" fo:font-weight="normal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94367672525952" text:id="ct94367672525952">
          <text:insertion>
            <office:change-info>
              <dc:creator>Autor desconocido</dc:creator>
              <dc:date>2021-11-30T18:23:00</dc:date>
            </office:change-info>
          </text:insertion>
        </text:changed-region>
        <text:changed-region xml:id="ct94367740257664" text:id="ct94367740257664">
          <text:insertion>
            <office:change-info>
              <dc:creator>Autor desconocido</dc:creator>
              <dc:date>2021-11-30T18:13:00</dc:date>
            </office:change-info>
          </text:insertion>
        </text:changed-region>
        <text:changed-region xml:id="ct94367731510528" text:id="ct94367731510528">
          <text:deletion>
            <office:change-info>
              <dc:creator>Autor desconocido</dc:creator>
              <dc:date>2021-11-30T18:13:00</dc:date>
            </office:change-info>
            <text:p text:style-name="P1"><text:span text:style-name="T1">ción</text:span></text:p>
          </text:deletion>
        </text:changed-region>
        <text:changed-region xml:id="ct94367744958976" text:id="ct94367744958976">
          <text:insertion>
            <office:change-info>
              <dc:creator>Autor desconocido</dc:creator>
              <dc:date>2021-11-30T18:17:00</dc:date>
            </office:change-info>
          </text:insertion>
        </text:changed-region>
        <text:changed-region xml:id="ct94367599098320" text:id="ct94367599098320">
          <text:insertion>
            <office:change-info>
              <dc:creator>Autor desconocido</dc:creator>
              <dc:date>2021-11-30T18:15:00</dc:date>
            </office:change-info>
          </text:insertion>
        </text:changed-region>
        <text:changed-region xml:id="ct94367642536640" text:id="ct94367642536640">
          <text:deletion>
            <office:change-info>
              <dc:creator>Autor desconocido</dc:creator>
              <dc:date>2021-11-30T18:16:00</dc:date>
            </office:change-info>
            <text:p text:style-name="P2"><text:span text:style-name="T2">Remitir </text:span></text:p>
          </text:deletion>
        </text:changed-region>
        <text:changed-region xml:id="ct94367601169552" text:id="ct94367601169552">
          <text:insertion>
            <office:change-info>
              <dc:creator>Autor desconocido</dc:creator>
              <dc:date>2021-11-30T18:16:00</dc:date>
            </office:change-info>
          </text:insertion>
        </text:changed-region>
        <text:changed-region xml:id="ct94367745949056" text:id="ct94367745949056">
          <text:insertion>
            <office:change-info>
              <dc:creator>Autor desconocido</dc:creator>
              <dc:date>2021-11-30T18:16:00</dc:date>
            </office:change-info>
          </text:insertion>
        </text:changed-region>
        <text:changed-region xml:id="ct94367732538912" text:id="ct94367732538912">
          <text:insertion>
            <office:change-info>
              <dc:creator>Autor desconocido</dc:creator>
              <dc:date>2021-11-30T18:16:00</dc:date>
            </office:change-info>
          </text:insertion>
        </text:changed-region>
        <text:changed-region xml:id="ct94367509671152" text:id="ct94367509671152">
          <text:deletion>
            <office:change-info>
              <dc:creator>Autor desconocido</dc:creator>
              <dc:date>2021-11-30T18:17:00</dc:date>
            </office:change-info>
            <text:p text:style-name="P2"><text:span text:style-name="T2">con una periodicidad de …..... un reporte de la evaluación que efectúe respecto de la Información Confidencial, así como un reporte al finalizar el plazo de este acuerdo</text:span></text:p>
          </text:deletion>
        </text:changed-region>
        <text:changed-region xml:id="ct94367792139040" text:id="ct94367792139040">
          <text:deletion>
            <office:change-info>
              <dc:creator>Autor desconocido</dc:creator>
              <dc:date>2021-11-30T18:16:00</dc:date>
            </office:change-info>
            <text:p text:style-name="P2"><text:span text:style-name="T2"><text:s/></text:span></text:p>
          </text:deletion>
        </text:changed-region>
        <text:changed-region xml:id="ct94367599098560" text:id="ct94367599098560">
          <text:insertion>
            <office:change-info>
              <dc:creator>Autor desconocido</dc:creator>
              <dc:date>2021-11-30T18:18:00</dc:date>
            </office:change-info>
          </text:insertion>
        </text:changed-region>
        <text:changed-region xml:id="ct94367641399520" text:id="ct94367641399520">
          <text:deletion>
            <office:change-info>
              <dc:creator>Autor desconocido</dc:creator>
              <dc:date>2021-11-30T18:18:00</dc:date>
            </office:change-info>
            <text:p text:style-name="P2"><text:span text:style-name="T3">una vez cumplido</text:span></text:p>
          </text:deletion>
        </text:changed-region>
        <text:changed-region xml:id="ct94367742839600" text:id="ct94367742839600">
          <text:insertion>
            <office:change-info>
              <dc:creator>Autor desconocido</dc:creator>
              <dc:date>2021-11-30T18:29:00</dc:date>
            </office:change-info>
          </text:insertion>
        </text:changed-region>
        <text:changed-region xml:id="ct94367742997104" text:id="ct94367742997104">
          <text:insertion>
            <office:change-info>
              <dc:creator>Autor desconocido</dc:creator>
              <dc:date>2021-11-30T18:19:00</dc:date>
            </office:change-info>
          </text:insertion>
        </text:changed-region>
        <text:changed-region xml:id="ct94367641486144" text:id="ct94367641486144">
          <text:insertion>
            <office:change-info>
              <dc:creator>Autor desconocido</dc:creator>
              <dc:date>2021-11-30T18:19:00</dc:date>
            </office:change-info>
          </text:insertion>
        </text:changed-region>
        <text:changed-region xml:id="ct94367746504032" text:id="ct94367746504032">
          <text:deletion>
            <office:change-info>
              <dc:creator>Autor desconocido</dc:creator>
              <dc:date>2021-11-30T18:19:00</dc:date>
            </office:change-info>
            <text:p text:style-name="P3"><text:span text:style-name="T2">sobre</text:span></text:p>
          </text:deletion>
        </text:changed-region>
        <text:changed-region xml:id="ct94367743112832" text:id="ct94367743112832">
          <text:insertion>
            <office:change-info>
              <dc:creator>Autor desconocido</dc:creator>
              <dc:date>2021-11-30T18:19:00</dc:date>
            </office:change-info>
          </text:insertion>
        </text:changed-region>
        <text:changed-region xml:id="ct94367743113168" text:id="ct94367743113168">
          <text:deletion>
            <office:change-info>
              <dc:creator>Autor desconocido</dc:creator>
              <dc:date>2021-11-30T18:19:00</dc:date>
            </office:change-info>
            <text:p text:style-name="P3"><text:span text:style-name="T4">: </text:span></text:p>
          </text:deletion>
        </text:changed-region>
        <text:changed-region xml:id="ct94367731493344" text:id="ct94367731493344">
          <text:deletion>
            <office:change-info>
              <dc:creator>Autor desconocido</dc:creator>
              <dc:date>2021-11-30T18:19:00</dc:date>
            </office:change-info>
            <text:p text:style-name="P4">i) enviar a la UDELAR un informe final, describiendo los resultados de la evaluación de la Inforacicon Confidencial;</text:p>
          </text:deletion>
        </text:changed-region>
        <text:changed-region xml:id="ct94367743355952" text:id="ct94367743355952">
          <text:deletion>
            <office:change-info>
              <dc:creator>Autor desconocido</dc:creator>
              <dc:date>2021-11-30T18:19:00</dc:date>
            </office:change-info>
            <text:p text:style-name="P5">ii)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6">ACUERDO DE CONFIDENCIALIDAD <text:s/><text:line-break/></text:span><text:span text:style-name="T25">(cuando únicamente es la Udelar quien comunica información a la otra parte)</text:span></text:p>
      <text:p text:style-name="P21"/>
      <text:p text:style-name="P22"><text:span text:style-name="T16">En Montevideo, a los …..... días del mes de …........ de dos mil ….…., comparece <text:s/>POR UNA PARTE: la Universidad de la República, representada por </text:span><text:span text:style-name="T18">…........ </text:span><text:span text:style-name="T16">, en su calidad de ......................., con domicili</text:span><text:span text:style-name="T17">o en </text:span><text:span text:style-name="T7">…......................</text:span><text:span text:style-name="T17">,</text:span><text:span text:style-name="T16"> en adelante denominada Udelar, y POR OTRA PARTE: …............. representada por ….....….., con domicilio en ….….., en adelante denominado el RECEPTOR, quienes convienen en lo siguiente:</text:span></text:p>
      <text:p text:style-name="P13">I.- ANTECEDENTES<text:tab/></text:p>
      <text:p text:style-name="P26"><text:span text:style-name="T9">1).- La documentación e información que Udelar facilitará al Receptor es de su titularidad y está relacionada con ...................... </text:span><text:span text:style-name="T26">(describir </text:span><text:span text:style-name="T27">sin detallar</text:span><text:span text:style-name="T28"> a qué <text:s/>tecnología/conocimiento té</text:span><text:span text:style-name="T26">cnico/línea de investigación refiere la información a brindar)</text:span><text:span text:style-name="T9"> (en adelante denominada la Tecnología)</text:span><text:change-start text:change-id="ct94367672525952"/><text:span text:style-name="T9">,</text:span><text:change-end text:change-id="ct94367672525952"/><text:span text:style-name="T9"> desa</text:span><text:span text:style-name="T3">rrollada por …...... </text:span><text:span text:style-name="T30">(grupo/laboratorio/etc.)</text:span><text:span text:style-name="T3"> del ….... </text:span><text:span text:style-name="T26">(Servicio Universitario)</text:span><text:span text:style-name="T3">.</text:span></text:p>
      <text:p text:style-name="P27">2). - El Receptor es una empresa/institución/etc. dedicada a ….........</text:p>
      <text:p text:style-name="P13">II.- OBJETO<text:tab/></text:p>
      <text:p text:style-name="P1"><text:span text:style-name="T1">El objeto del presente es establecer los términos y condiciones de la comunicación de la información que la Udelar facilitará al Receptor, toda ella con carácter de secreta y confidencial, referida a la Tecnología, con el único fin de que el Receptor pueda evaluar su interés en dicha Tecnología para concretar un acuerdo con la Udelar respecto <text:s/>….. <text:s/></text:span><text:span text:style-name="T29">(llevar adelante un proyecto de …./ desarrollar la Tecnología/ comercializa</text:span><text:change-start text:change-id="ct94367740257664"/><text:span text:style-name="T29">r</text:span><text:change-end text:change-id="ct94367740257664"/><text:change text:change-id="ct94367731510528"/><text:span text:style-name="T29"> de la Tecnología/ …..)</text:span><text:span text:style-name="T1"> (en adelante el OBJETO).<text:tab/></text:span></text:p>
      <text:p text:style-name="P12">III.- DEFINICIÓN DE INFORMACIÓN CONFIDENCIAL <text:tab/></text:p>
      <text:p text:style-name="P10">1).- El Receptor considerará de carácter secreto y confidencial cualquier documentación e información oral o escrita, en cualquier soporte, relativa a la Tecnología y que le sea comunicada por la Udelar, con la finalidad señalada en el OBJETO (en adelante Información Confidencial).</text:p>
      <text:p text:style-name="P8"><text:soft-page-break/><text:span text:style-name="T3">2).- La Información Confidencial incluye – entre otros - informes, publicaciones, <text:s text:c="2"/>documentos científicos, datos técnicos y toda otra información trasmitida por la Udelar para el cumplimiento del OBJETO, vinculada en forma directa o indirecta a la Tecnología. Asimismo, incluye cualquier compilación, análisis, informe o documentación que se confeccione </text:span><text:change-start text:change-id="ct94367744958976"/><text:span text:style-name="T3">por el Receptor </text:span><text:change-end text:change-id="ct94367744958976"/><text:span text:style-name="T3">en el marco de la ejecución del OBJETO.</text:span></text:p>
      <text:p text:style-name="P12">IV.- OBLIGACIONES del RECEPTOR<text:tab/></text:p>
      <text:p text:style-name="P8"><text:span text:style-name="T3">1).- A efectos de asegurar la confidencialidad y proteger la Información Confidencial, el Receptor </text:span><text:span text:style-name="T1">se compromete </text:span><text:span text:style-name="T3">a:</text:span></text:p>
      <text:p text:style-name="P17">(i) Utilizar la Información Confidencial en forma reservada.</text:p>
      <text:p text:style-name="P17">(ii) Tomar las medidas necesarias y apropiadas para preservar el secreto la Información Confidencial recibida, empleando el mismo cuidado y los mismos procedimientos y sistemas que utiliza con respecto a su propia información confidencial, o en su defecto, aquellos que normalmente se utilizan para el manejo de información confidencial.</text:p>
      <text:p text:style-name="P18">(iii) Emplear exclusivamente la información facilitada por la Udelar con el exclusivo fin indicado en el OBJETO, absteniéndose de cualquier otro uso.</text:p>
      <text:p text:style-name="P2"><text:span text:style-name="T1">(iv)</text:span><text:span text:style-name="T3"> No comunicar ni revelar de cualquier modo la Información Confidencial </text:span><text:span text:style-name="T1"><text:s/>a terceros, a menos que exista una autorización por escrito de la Udelar y solamente de conformidad con los términos en que se haya dado dicha autorización.</text:span></text:p>
      <text:p text:style-name="P18">(v) Permitir el acceso a la Información Confidencial únicamente al personal que razonablemente necesite conocerla a efectos de cumplir con el OBJETO. El Receptor será responsable de que dicho personal esté en conocimiento y cumplan los términos de este acuerdo y será asimismo responsable del uso o revelación no autorizada de Información Confidencial por cualquier miembro de su personal.</text:p>
      <text:p text:style-name="P2"><text:span text:style-name="T3">(vi) </text:span><text:change-start text:change-id="ct94367599098320"/><text:span text:style-name="T3">Comunicar en forma expresa </text:span><text:change-end text:change-id="ct94367599098320"/><text:change text:change-id="ct94367642536640"/><text:span text:style-name="T3">a la Udelar</text:span><text:change-start text:change-id="ct94367601169552"/><text:span text:style-name="T3">, de acuerdo a lo establecido en la cl</text:span><text:change-end text:change-id="ct94367601169552"/><text:span text:style-name="T3">á</text:span><text:change-start text:change-id="ct94367745949056"/><text:span text:style-name="T3">usula de PLAZO, s</text:span><text:change-end text:change-id="ct94367745949056"/><text:span text:style-name="T3">i posee </text:span><text:change-start text:change-id="ct94367732538912"/><text:span text:style-name="T3">interés en llegar a un acuerdo</text:span><text:change-end text:change-id="ct94367732538912"/><text:change text:change-id="ct94367509671152"/><text:change text:change-id="ct94367792139040"/><text:span text:style-name="T3"> con la finalidad establecida en el OBJETO.</text:span></text:p>
      <text:p text:style-name="P2"><text:soft-page-break/><text:span text:style-name="T1">(vii)</text:span><text:span text:style-name="T3"> Devolver o destruir, según corresponda a la naturaleza de la información, toda la Información Confidencial de la Udelar </text:span><text:change-start text:change-id="ct94367599098560"/><text:span text:style-name="T3">vencido</text:span><text:change-end text:change-id="ct94367599098560"/><text:change text:change-id="ct94367641399520"/><text:span text:style-name="T3"> el plazo del presente acuerdo.</text:span></text:p>
      <text:p text:style-name="P17">(viii) No ceder ni transferir de modo alguno sus derechos y obligaciones derivados de este acuerdo sin la previa autorización expresa de la Udelar.</text:p>
      <text:p text:style-name="P9"><text:span text:style-name="T8">2).- El Receptor será responsable de cualquier daño o perjuicio que se origine y/o se relacione con la divulgación de la Información Confidencial, así como de cualquier daño o perjuicio que se origine y/o se relacione con la utilización de la Información Confidencial con otros fines distintos de los establecidos en el OBJETO.</text:span><text:span text:style-name="T6"><text:tab/></text:span></text:p>
      <text:p text:style-name="P15">V.- LIMITACIONES AL TRATAMIENTO DE INFORMACIÓN CONFIDENCIAL<text:tab/></text:p>
      <text:p text:style-name="P8"><text:span text:style-name="T1">1).- No será considerada</text:span><text:span text:style-name="T3"> Información Confidencial aquella:<text:tab/></text:span></text:p>
      <text:list xml:id="list1182632478" text:style-name="WW8Num2">
        <text:list-item>
          <text:list>
            <text:list-item>
              <text:p text:style-name="P39"><text:span text:style-name="T3">que el Receptor pueda probar fehacientemente que obraba ya en su poder con </text:span><text:span text:style-name="T1">anterioridad a serle comunicada por la Udelar;</text:span></text:p>
            </text:list-item>
            <text:list-item>
              <text:p text:style-name="P40">que sea de dominio público, siempre que ello no resulte de una acción u omisión del Receptor;<text:tab/></text:p>
            </text:list-item>
          </text:list>
        </text:list-item>
      </text:list>
      <text:list xml:id="list533692083" text:style-name="WW8Num1">
        <text:list-item>
          <text:list>
            <text:list-item>
              <text:p text:style-name="P41">que el Receptor pueda probar fehacientemente que le fue suministrada por un tercero que no se encontraba obligado mantenerla bajo secreto y confidencialidad.</text:p>
            </text:list-item>
            <text:list-item>
              <text:p text:style-name="P41">que el Receptor pueda probar fehacientemente que fue generada independientemente, sin relación a cualquier información facilitada anteriormente por la Udelar.<text:tab/></text:p>
            </text:list-item>
          </text:list>
        </text:list-item>
      </text:list>
      <text:p text:style-name="P11">2).- Cuando al Receptor le sea solicitada la revelación de Información Confidencial en virtud de disposición legal, mediante resolución judicial o de autoridad administrativa competente, el Receptor deberá notificar el requerimiento a la Udelar en forma inmediata y previa a la entrega de la Información Confidencial, a efectos que esta pueda analizar la solicitud efectuada y adoptar las medidas correspondientes. El Receptor no revelará más Información Confidencial que la estrictamente requerida por la solicitud respectiva.</text:p>
      <text:p text:style-name="P15"><text:soft-page-break/>VI.- PROPIEDAD DE LA INFORMACIÓN CONFIDENCIAL Y AUSENCIAS DE GARANTÍAS<text:tab/></text:p>
      <text:p text:style-name="P8"><text:span text:style-name="T10">1).- El Receptor reconoce que la Udelar </text:span><text:span text:style-name="T3">tiene la exclusiva titularidad sobre la Información Confidencial. </text:span></text:p>
      <text:p text:style-name="P8"><text:span text:style-name="T3">2).- Este acuerdo no supone la transferencia, concesión o la licencia de ningún derecho, título o interés sobre la Información Confidencial, ni </text:span><text:span text:style-name="T1">constituye compromiso alguno para ninguna de las partes de llegar a un acuerdo.</text:span></text:p>
      <text:p text:style-name="P11">3).- Lo establecido en el presente acuerdo no restringe el derecho de la Udelar a divulgar cualquier Información Confidencial de su propiedad, ni a considerar a otras partes como posibles interesados para su divulgación.<text:tab/></text:p>
      <text:p text:style-name="P8"><text:span text:style-name="T1">4).- La Udelar</text:span><text:span text:style-name="T3"> no ofrece ninguna garantía con respecto a la condición, idoneidad para cualquier propósito, corrección, integridad, completitud o rendimiento de la Información Confidencial.<text:tab/>La Udelar no asume responsabilidad alguna derivada del uso de la Información Confidencial por el Receptor.</text:span></text:p>
      <text:p text:style-name="P14">VII.- REPRESENTANTES TÉCNICOS</text:p>
      <text:p text:style-name="P8"><text:span text:style-name="T3">A los efectos de la comunicación de la Información Confidencial, las partes designan a los siguientes representantes técnicos </text:span><text:span text:style-name="T30">(incluir nombre completo, cargo, correo electrónico)</text:span><text:span text:style-name="T3">:</text:span></text:p>
      <text:list xml:id="list1195210712" text:style-name="WW8Num3">
        <text:list-item>
          <text:p text:style-name="P42"><text:span text:style-name="T21"><text:s/></text:span><text:span text:style-name="T3">por el Receptor a <text:s/>….......…..</text:span></text:p>
        </text:list-item>
        <text:list-item>
          <text:p text:style-name="P42"><text:span text:style-name="T21"><text:s/></text:span><text:span text:style-name="T3">por la Udelar a ….......... <text:s/></text:span><text:span text:style-name="T30">(Departamento o Laboratorio y Servicio)</text:span><text:span text:style-name="T3">.</text:span></text:p>
        </text:list-item>
      </text:list>
      <text:p text:style-name="P15">VIII.- PLAZO<text:tab/></text:p>
      <text:p text:style-name="P3"><text:span text:style-name="T1">1).- El prese</text:span><text:span text:style-name="T11">nte acuerdo entrará en vigor al momento de su firma por un plazo de <text:s/>….. meses, pero extiende sus efectos a la Información Confidencial previamen</text:span><text:span text:style-name="T22">te divulgada. El Receptor tendrá es</text:span><text:change-start text:change-id="ct94367742839600"/><text:span text:style-name="T22">t</text:span><text:change-end text:change-id="ct94367742839600"/><text:span text:style-name="T22">e plazo para decidir </text:span><text:change-start text:change-id="ct94367742997104"/><text:span text:style-name="T22">y comunicar a </text:span><text:change-end text:change-id="ct94367742997104"/><text:span text:style-name="T22">la Udelar</text:span><text:change-start text:change-id="ct94367641486144"/><text:span text:style-name="T22"> </text:span><text:change-end text:change-id="ct94367641486144"/><text:change text:change-id="ct94367746504032"/><text:span text:style-name="T22">acerca de su interés en llegar a un acuerdo con la Udelar, de conformidad a lo establecido en el OBJETO.</text:span></text:p>
      <text:p text:style-name="P3"><text:span text:style-name="T22">2).- Dentro del término</text:span><text:span text:style-name="T4"> de 30 días siguientes al vencimiento del plazo establecido en el numeral anterior, el RECEPTOR deberá</text:span><text:change-start text:change-id="ct94367743112832"/><text:span text:style-name="T4">,</text:span><text:change-end text:change-id="ct94367743112832"/><text:change text:change-id="ct94367743113168"/></text:p>
      <text:p text:style-name="P4"><text:change text:change-id="ct94367731493344"/></text:p>
      <text:p text:style-name="P5"><text:change text:change-id="ct94367743355952"/><text:soft-page-break/><text:s/>según corresponda a la naturaleza de la información, destruir o devolver a la Udelar la Información Confidencial.</text:p>
      <text:p text:style-name="P28"><text:span text:style-name="T11">3).</text:span><text:span text:style-name="T22">- </text:span><text:span text:style-name="T19">Primera opción: </text:span><text:span text:style-name="T22">Sin perjuicio de lo establecido en el numeral anterior, las obligacione</text:span><text:span text:style-name="T3">s de confidencialidad y no utilización de la Información Confidencial <text:s/>no se extinguirán y permanecerán vigentes mientras la Información Confidencial no pase al dominio público, siempre y cuando dicho pasaje no haya sido resultado del incumplimiento de las obligaciones asumidas por el Receptor. </text:span><text:span text:style-name="T20">Segunda opción:</text:span><text:span text:style-name="T3"> Sin perjuicio de lo establecido en el numeral anterior, las obligaciones de confidencialidad y no utilización de la Información Confidencial <text:s/>no se extinguirán y permanecerán vigentes por un plazo de cinco años a partir del vencimiento o rescisión de est</text:span><text:span text:style-name="T14">e</text:span><text:span text:style-name="T3"> acuerdo.</text:span></text:p>
      <text:p text:style-name="P29">IX.- DOMICILIOS, LEY APLICABLE Y SOLUCIÓN DE CONTROVERSIAS</text:p>
      <text:p text:style-name="P24">El Receptor constituye domicilio a los efectos de este acuerdo en el declarado como suyo en la comparecencia. La Udelar constituye domicilio en ….................. <text:s/></text:p>
      <text:p text:style-name="P23"><text:span text:style-name="T16">Toda notificación que deba practicarse se realizará mediante …................ </text:span><text:span text:style-name="T31">(medios)</text:span><text:span text:style-name="T16">. Una copia de todas las notificaciones que se dirijan a la Udelar deberán ser remitidas en formato digital a la siguiente dirección de correo electrónico: …..................</text:span></text:p>
      <text:p text:style-name="P30">El presente acuerdo se regirá por la legislación de la República Oriental del Uruguay. Los jueces competentes para la interpretación y ejecución de sus disposiciones serán los jueces de la ciudad de Montevideo.</text:p>
      <text:p text:style-name="P25">Para constancia se suscriben dos ejemplares del mismo tenor en el lugar y fecha indicados al inicio del presente.<text:tab/></text:p>
      <text:p text:style-name="P31"/>
      <text:p text:style-name="P32">Udelar:<text:tab/><text:tab/><text:tab/><text:tab/><text:tab/><text:tab/>RECEPTOR:</text:p>
      <text:p text:style-name="P32">Firma:<text:tab/><text:tab/><text:tab/><text:tab/><text:tab/><text:tab/><text:tab/>Firma:</text:p>
      <text:p text:style-name="P32">Nombre: <text:tab/> <text:tab/><text:tab/><text:tab/><text:tab/><text:tab/>Nombre:</text:p>
      <text:p text:style-name="P33"><text:span text:style-name="T23">Cargo: </text:span><text:span text:style-name="T24"><text:tab/><text:tab/><text:tab/><text:tab/></text:span><text:span text:style-name="T23"><text:tab/><text:tab/>Cargo:</text:span></text:p>
      <text:p text:style-name="P32">Fecha:<text:tab/><text:tab/><text:tab/><text:tab/><text:tab/><text:tab/>Fecha: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FreeSans" svg:font-family="FreeSans, Arial" style:font-family-generic="swiss"/>
    <style:font-face style:name="DejaVu Sans1" svg:font-family="'DejaVu Sans'" style:font-pitch="variable"/>
    <style:font-face style:name="Droid Sans" svg:font-family="'Droid Sans'" style:font-pitch="variable"/>
    <style:font-face style:name="Droid Sans Fallback" svg:font-family="'Droid Sans Fallback', 'MS Gothic'" style:font-pitch="variable"/>
    <style:font-face style:name="Lohit Hindi" svg:font-family="'Lohit Hindi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, Sylfaen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modern" fo:font-size="12pt" style:rfc-language-tag="es-ES-u-co-trad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Hindi" style:font-family-complex="'Lohit Hindi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Encabezad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, Sylfaen" style:font-family-generic-asian="swiss" style:font-pitch-asian="variable" style:font-size-asian="14pt" style:font-name-complex="DejaVu Sans2" style:font-family-complex="'DejaVu Sans', Sylfaen" style:font-family-generic-complex="swiss" style:font-pitch-complex="variable" style:font-size-complex="14pt"/>
    </style:style>
    <style:style style:name="Descripción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" style:font-family-asian="'Droid Sans'" style:font-pitch-asian="variable" style:font-size-asian="14pt" style:font-name-complex="Lohit Hindi" style:font-family-complex="'Lohit Hindi'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, 'MS Gothic'" style:font-pitch-asian="variable" style:font-size-asian="14pt" style:font-name-complex="Lohit Hindi" style:font-family-complex="'Lohit Hindi'" style:font-pitch-complex="variable" style:font-size-complex="14pt"/>
    </style:style>
    <style:style style:name="Descripción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loext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índice_20_1" style:display-name="índice 1" style:family="paragraph" style:parent-style-name="Standard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índice_20_2" style:display-name="índice 2" style:family="paragraph" style:parent-style-name="Standard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oa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epígrafe" style:family="paragraph" style:parent-style-name="Standard"/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31cm" style:type="center"/>
          <style:tab-stop style:position="15.46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31cm" style:type="center"/>
          <style:tab-stop style:position="15.46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Liberation Mono" style:font-family-asian="'Liberation Mono', 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text-indent="0cm" style:auto-text-indent="false"/>
      <style:text-properties fo:language="es" fo:country="E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fo:color="#000000" style:font-name="Symbol" fo:font-family="Symbol" fo:font-size="11pt" fo:letter-spacing="-0.005cm" fo:language="es" fo:country="AR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2z0" style:family="text">
      <style:text-properties fo:color="#000000" style:font-name="Symbol" fo:font-family="Symbol" fo:font-size="12pt" fo:letter-spacing="-0.005cm" fo:language="es" fo:country="ES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3z0" style:family="text">
      <style:text-properties fo:color="#000000" style:font-name="Symbol" fo:font-family="Symbol" fo:font-size="12pt" fo:language="es" fo:country="ES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Fuente_20_de_20_encabezado_20_predeter." style:display-name="Fuente de encabezado predeter." style:family="text"/>
    <style:style style:name="_5f_Equation_20_Caption" style:display-name="_Equation Caption" style:family="text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rfc-language-tag="es-ES-u-co-trad" fo:language="es" fo:country="ES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0" style:family="text"/>
    <style:style style:name="WW8Num10z0" style:family="text"/>
    <style:style style:name="WW8Num9z0" style:family="text"/>
    <style:style style:name="WW8Num8z0" style:family="text"/>
    <style:style style:name="WW8Num7z0" style:family="text"/>
    <style:style style:name="WW8Num6z0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reformatted_20_Text">
      <style:paragraph-properties fo:text-align="end" style:justify-single-word="false"/>
      <style:text-properties fo:color="#666699" style:font-name="Lucida Fax" fo:font-size="9pt" fo:language="en" fo:country="US" style:letter-kerning="true" style:font-name-asian="Droid Sans Fallback" style:font-size-asian="9pt" style:font-name-complex="Lucida Fax" style:font-size-complex="12pt" style:language-complex="hi" style:country-complex="IN"/>
    </style:style>
    <style:page-layout style:name="Mpm1">
      <style:page-layout-properties fo:page-width="21.001cm" fo:page-height="29.7cm" style:num-format="1" style:print-orientation="portrait" fo:margin-top="3.5cm" fo:margin-bottom="1.499cm" fo:margin-left="2.999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36cm" fo:margin-left="0cm" fo:margin-right="0cm" fo:margin-top="2.26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- ACUERDO DE CONFIDENCIALIDAD -</dc:title>
    <meta:initial-creator>CZ Veterinaria, S.L.</meta:initial-creator>
    <meta:creation-date>2021-01-20T14:31:00</meta:creation-date>
    <dc:date>2023-04-27T11:41:43.937862638</dc:date>
    <meta:print-date>1995-11-21T17:41:00</meta:print-date>
    <meta:editing-cycles>27</meta:editing-cycles>
    <meta:editing-duration>PT3H57M1S</meta:editing-duration>
    <meta:generator>LibreOffice/6.1.5.2$Linux_X86_64 LibreOffice_project/10$Build-2</meta:generator>
    <meta:document-statistic meta:table-count="0" meta:image-count="0" meta:object-count="0" meta:page-count="5" meta:paragraph-count="52" meta:word-count="1330" meta:character-count="8943" meta:non-whitespace-character-count="7605"/>
  </office:meta>
</office:document-meta>
</file>