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Arial"/>
    <style:font-face style:name="Lohit Hindi1" svg:font-family="'Lohit Hindi'"/>
    <style:font-face style:name="Liberation Mono" svg:font-family="'Liberation Mono', 'Courier New'" style:font-family-generic="modern"/>
    <style:font-face style:name="Nimbus Mono L" svg:font-family="'Nimbus Mono L', 'Courier New'" style:font-family-generic="modern"/>
    <style:font-face style:name="FreeSans" svg:font-family="FreeSans" style:font-family-generic="swiss"/>
    <style:font-face style:name="Droid Sans Fallback" svg:font-family="'Droid Sans Fallback'" style:font-pitch="variable"/>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margin-left="0cm" fo:margin-right="0.111cm" fo:line-height="0.981cm" fo:text-align="justify" style:justify-single-word="false" fo:text-indent="0cm" style:auto-text-indent="false" style:page-number="auto"/>
    </style:style>
    <style:style style:name="P2" style:family="paragraph" style:parent-style-name="Standard">
      <style:paragraph-properties fo:margin-top="0.101cm" fo:margin-bottom="0cm" loext:contextual-spacing="false" fo:line-height="0.6cm" fo:text-align="justify" style:justify-single-word="false"/>
      <style:text-properties style:font-name="Trebuchet MS" style:font-name-complex="Trebuchet MS"/>
    </style:style>
    <style:style style:name="T1" style:family="text">
      <style:text-properties style:font-name="Trebuchet MS" fo:font-size="12pt" style:text-underline-style="solid" style:text-underline-width="auto" style:text-underline-color="font-color" fo:font-weight="bold" style:font-size-asian="12pt" style:font-weight-asian="bold" style:font-name-complex="Trebuchet MS"/>
    </style:style>
    <style:style style:name="T2" style:family="text">
      <style:text-properties style:font-name="Trebuchet MS" fo:font-size="12pt" style:text-underline-style="solid" style:text-underline-width="auto" style:text-underline-color="font-color" fo:font-weight="bold" style:font-size-asian="12pt" style:font-weight-asian="bold" style:font-name-complex="Trebuchet MS" style:font-weight-complex="bold"/>
    </style:style>
    <style:style style:name="T3" style:family="text">
      <style:text-properties style:font-name="Trebuchet MS" fo:font-size="12pt" fo:font-weight="bold" style:font-size-asian="12pt" style:font-weight-asian="bold" style:font-name-complex="Trebuchet MS"/>
    </style:style>
    <style:style style:name="T4" style:family="text">
      <style:text-properties style:font-name="Trebuchet MS" fo:font-size="12pt" style:font-size-asian="12pt" style:font-name-complex="Trebuchet MS"/>
    </style:style>
    <style:style style:name="T5" style:family="text">
      <style:text-properties style:font-name="Trebuchet MS" fo:font-size="12pt" style:text-underline-style="none" fo:font-weight="normal" style:font-size-asian="12pt" style:font-weight-asian="normal" style:font-name-complex="Trebuchet MS" style:font-weight-complex="normal"/>
    </style:style>
    <style:style style:name="T6" style:family="text">
      <style:text-properties style:font-name="Trebuchet MS" fo:font-size="12pt" fo:font-weight="normal" style:font-size-asian="12pt" style:font-weight-asian="normal" style:font-name-complex="Trebuchet MS" style:font-weight-complex="normal"/>
    </style:style>
    <style:style style:name="T7" style:family="text">
      <style:text-properties style:font-name="Trebuchet MS" style:font-name-complex="Trebuchet MS"/>
    </style:style>
    <style:style style:name="T8" style:family="text">
      <style:text-properties fo:color="#0000ff" style:font-name="Trebuchet MS" fo:font-size="12pt" fo:font-style="italic" style:text-underline-style="solid" style:text-underline-width="auto" style:text-underline-color="font-color" fo:font-weight="normal" style:font-size-asian="12pt" style:font-style-asian="italic" style:font-weight-asian="normal" style:font-name-complex="Trebuchet MS" style:font-style-complex="italic" style:font-weight-complex="normal"/>
    </style:style>
    <style:style style:name="T9" style:family="text">
      <style:text-properties fo:color="#0000ff" style:font-name="Trebuchet MS" fo:font-size="12pt" fo:font-style="italic" style:font-size-asian="12pt" style:font-style-asian="italic" style:font-name-complex="Trebuchet MS" style:font-style-complex="italic"/>
    </style:style>
    <style:style style:name="T10" style:family="text">
      <style:text-properties fo:color="#0000ff" style:font-name="Trebuchet MS" fo:font-size="12pt" style:font-size-asian="12pt" style:font-name-complex="Trebuchet MS"/>
    </style:style>
    <style:style style:name="T11" style:family="text">
      <style:text-properties fo:color="#0000ff" style:font-name="Trebuchet MS" fo:font-size="12pt" style:rfc-language-tag="es-ES-u-co-trad" fo:language="es" fo:country="ES" fo:font-style="italic" style:text-underline-style="none" fo:font-weight="normal" style:font-name-asian="Times New Roman" style:font-size-asian="12pt" style:language-asian="zh" style:country-asian="CN" style:font-style-asian="italic" style:font-weight-asian="normal" style:font-name-complex="Trebuchet MS" style:font-size-complex="10pt" style:language-complex="zxx" style:country-complex="none" style:font-style-complex="italic" style:font-weight-complex="normal"/>
    </style:style>
    <style:style style:name="T12" style:family="text">
      <style:text-properties fo:color="#0000ff" style:font-name="Trebuchet MS" fo:font-size="12pt" style:rfc-language-tag="es-ES-u-co-trad" fo:language="es" fo:country="ES" fo:font-style="italic" style:font-name-asian="Times New Roman" style:font-size-asian="12pt" style:language-asian="zh" style:country-asian="CN" style:font-style-asian="italic" style:font-name-complex="Trebuchet MS" style:font-size-complex="10pt" style:language-complex="zxx" style:country-complex="none" style:font-style-complex="italic"/>
    </style:style>
    <style:style style:name="T13" style:family="text">
      <style:text-properties fo:color="#000000" style:font-name="Trebuchet MS" fo:font-size="12pt" style:font-size-asian="12pt" style:font-name-complex="Trebuchet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ESIÓN DE DERECHOS DE PROPIEDAD INTELECTUAL.- Por “</text:span><text:span text:style-name="T2"> </text:span><text:span text:style-name="T8">nombre de todos los autores docentes o estudiantes de UdelaR</text:span><text:span text:style-name="T2"> <text:s text:c="5"/></text:span><text:span text:style-name="T1"><text:s/>“ con UNIVERSIDAD DE LA REPUBLICA</text:span><text:span text:style-name="T3">.- </text:span><text:span text:style-name="T4">En la ciudad de Montevideo el </text:span><text:span text:style-name="T10">...........</text:span><text:span text:style-name="T4"> de </text:span><text:span text:style-name="T10">..........................</text:span><text:span text:style-name="T4"> de dos mil </text:span><text:span text:style-name="T10">................</text:span><text:span text:style-name="T4"> , comparecen: </text:span><text:span text:style-name="T1">POR UNA PARTE</text:span><text:span text:style-name="T3">:</text:span><text:span text:style-name="T4"> </text:span><text:span text:style-name="T10">....</text:span><text:span text:style-name="T9">nombre de cada autor</text:span><text:span text:style-name="T10">...............................</text:span><text:span text:style-name="T4">, </text:span><text:span text:style-name="T9">nacionalidad</text:span><text:span text:style-name="T4">, mayor de edad, </text:span><text:span text:style-name="T9">estado civil</text:span><text:span text:style-name="T4">, titular de la Cédula de Identidad Número </text:span><text:span text:style-name="T10">...............................</text:span><text:span text:style-name="T4">, domiciliado en la calle </text:span><text:span text:style-name="T10">........................................................</text:span><text:span text:style-name="T4">; </text:span><text:span text:style-name="T1">Y POR OTRA PARTE:</text:span><text:span text:style-name="T5"> </text:span><text:span text:style-name="T11">(Nombre del Rector)</text:span><text:span text:style-name="T5">,</text:span><text:span text:style-name="T4"> mayor de edad, titular de la Cédula de Identidad Número </text:span><text:span text:style-name="T11">…….</text:span><text:span text:style-name="T4">, con domicilio en Avenida Dieciocho de Julio Número 1824, de esta ciudad, en su calidad de Rector, y en nombre y representación de la </text:span><text:span text:style-name="T1">UNIVERSIDAD DE LA REPÚBLICA</text:span><text:span text:style-name="T4">, persona jurídica, con domicilio en la Avenida Dieciocho de Julio Número 1824, de esta ciudad, </text:span><text:span text:style-name="T6">quienes convienen celebrar el presente contrato de cesión de derechos de propiedad intelectual</text:span><text:span text:style-name="T4">:</text:span><text:span text:style-name="T3"> </text:span><text:span text:style-name="T1">PRIMERO</text:span><text:span text:style-name="T4">: </text:span><text:span text:style-name="T3">ANTECEDENTES: </text:span><text:span text:style-name="T4">I) Que la Universidad de la República reguló internamente, por medio de la Ordenanza de los Derechos de la Propiedad Intelectual, Resolución Número 91 del Consejo Directivo Central, de fecha 8 de marzo de 1994, y la ampliación de los Derechos de Propiedad Intelectual de la Resolución N° 14 del CDC de fecha 26 de diciembre de 2000, los aspectos relacionados con la propiedad, transferencia y gestión de los derechos de la propiedad intelectual inherentes o vinculados a la creación o producción científica o tecnológica de la Universidad de la República, regidos por las Leyes Números 9.739 y las modificaciones previstas por la Ley N° 17.616 del 10/01/03 (Derechos de Autor), las Leyes 17.011 (Marcas), 16.811 (Instituto Nacional de Semillas), y 17.164 (Patentes), los Decretos-Leyes Números 14.910 y 15.173, y el Decreto Número 154/989, y por las demás </text:span><text:soft-page-break/><text:span text:style-name="T4">disposiciones legales y reglamentarias concordantes, conexas o afines, nacionales o internacionales que las complementen, modifiquen o sustituyan, actualmente o en el futuro.- II) Que en el artículo segundo de la Ordenanza referida se definen los derechos de propiedad intelectual como “los derechos patrimoniales emergentes de los derechos de autor vinculados con los programas de ordenador, de los derechos de autor emanados de la publicación de obras originales (libros, CD-ROM y similares), de los derechos de la propiedad industrial como las patentes de invención, de modelos de utilidad o de modelos o diseños industriales, las marcas y el nombre comercial, y de los derechos de propiedad de obtenciones vegetales o cultivares”.- III) Asimismo en el referido artículo se entiende por “creación o producción científica o tecnológica de la Universidad de la República las realizadas por: a) las personas que estén en relación de dependencia permanente o transitoria de la Universidad de la República, siempre que su creación o producción haya sido el resultado de un proyecto de investigación o desarrollo autorizado o financiado por la misma.- b) los estudiantes o egresados que realicen tareas de investigación o desarrollo como consecuencia de actividades curriculares de grado o posgrado en la Universidad de la República.- c) las personas que no estando comprendidas en lo anterior, realicen sus tareas de investigación o desarrollo en la Universidad de la República”.- IV) </text:span><text:span text:style-name="T13">El libro se basa en la investigación realizada en el marco de</text:span><text:span text:style-name="T10">...</text:span><text:span text:style-name="T9">(nombre del proyecto o investigación realizada)</text:span><text:span text:style-name="T10">.........</text:span><text:span text:style-name="T4">.- V) Que el/los Sr./Sres. </text:span><text:span text:style-name="T12">(nombre de todos los autores docentes de UdelaR)</text:span><text:span text:style-name="T4">............................. solicitó/solicitaron la inscripción de los derechos de Propiedad Industrial en el Registro correspondiente.- VI) En virtud de lo referido y a efectos de cumplir </text:span><text:soft-page-break/><text:span text:style-name="T4">con lo preceptuado en el literal B del artículo tercero de la Ordenanza de referencia se celebra el presente contrato de cesión de derechos de propiedad intelectual.- </text:span><text:span text:style-name="T1">SEGUNDO</text:span><text:span text:style-name="T4">: OBJETO: </text:span><text:span text:style-name="T10">.....</text:span><text:span text:style-name="T9">(Nombre de los autores docentes o estudiantes de UdelaR).</text:span><text:span text:style-name="T10">..........................</text:span><text:span text:style-name="T4"> cede/n libre de obligaciones y gravámenes, a la UNIVERSIDAD DE LA REPÚBLICA, quien en tal concepto adquiere los derechos de propiedad intelectual derivados de la comercialización de </text:span><text:span text:style-name="T9">(Nombre del libro)..... </text:span><text:span text:style-name="T4">y que la parte cesionaria declara conocer y aceptar en todos sus términos.- </text:span><text:span text:style-name="T1">TERCERO:</text:span><text:span text:style-name="T4"> (DE LA DISTRIBUCIÓN DE INGRESOS) Los ingresos que la UNIVERSIDAD DE LA REPÚBLICA perciba como consecuencia de la explotación de los derechos de propiedad intelectual correspondientes, se distribuirán de acuerdo a lo establecido en el Artículo 4° de la Ordenanza de la Propiedad Intelectual. </text:span><text:span text:style-name="T1">CUARTO</text:span><text:span text:style-name="T4">: (TRADICIÓN) En señal de tradición </text:span><text:span text:style-name="T10">..</text:span><text:span text:style-name="T9">(Nombre de los autores docentes o estudiantes de UdelaR)</text:span><text:span text:style-name="T10">..............................</text:span><text:span text:style-name="T4">, autoriza/n a la UNIVERSIDAD DE LA REPÚBLICA, a ejercer los derechos cedidos a su vista y paciencia, colocándola en su mismo grado y prelación.- </text:span><text:span text:style-name="T1">QUINTO</text:span><text:span text:style-name="T3">: </text:span><text:span text:style-name="T4">(SANEAMIENTO) El cedente se obliga a responder por la existencia y legitimidad del crédito cedido y por la solvencia actual y futura del deudor hasta el pago total del crédito.- </text:span><text:span text:style-name="T1">SEXTO:</text:span><text:span text:style-name="T4"> DECLARACIONES: </text:span><text:span text:style-name="T9">(Si correspondiere dependiendo de cada caso)</text:span><text:span text:style-name="T4"> </text:span><text:span text:style-name="T1">SÉPTIMO</text:span><text:span text:style-name="T4">: Solicitud de certificación notarial de la suscripción y otorgamiento.- </text:span><text:span text:style-name="T1">Y PARA CONSTANCIA SE FIRMAN DOS EJEMPLARES DEL MISMO TENOR EN EL LUGAR Y FECHA INDICADOS.--</text:span></text:p>
      <text:p text:style-name="P2"/>
      <text:p text:style-name="P2"/>
      <text:p text:style-name="P2"/>
      <text:p text:style-name="P2"/>
      <text:p text:style-name="P2"><text:soft-page-break/>Firma de los autores:</text:p>
      <text:p text:style-name="P2"/>
      <text:p text:style-name="P2"/>
      <text:p text:style-name="P2">Aclaración de firma:</text:p>
      <text:p text:style-name="P2"/>
      <text:p text:style-name="P2"/>
      <text:p text:style-name="P2"/>
      <text:p text:style-name="P2"/>
      <text:p text:style-name="P2"/>
      <text:p text:style-name="P2">NOTA: Cuando se haya fijado un tope máximo anual en función de lo establecido en el artículo 4 de la Ordenanza se deberá establecer expresamente en el contr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Arial"/>
    <style:font-face style:name="Lohit Hindi1" svg:font-family="'Lohit Hindi'"/>
    <style:font-face style:name="Liberation Mono" svg:font-family="'Liberation Mono', 'Courier New'" style:font-family-generic="modern"/>
    <style:font-face style:name="Nimbus Mono L" svg:font-family="'Nimbus Mono L', 'Courier New'" style:font-family-generic="modern"/>
    <style:font-face style:name="FreeSans" svg:font-family="FreeSans" style:font-family-generic="swiss"/>
    <style:font-face style:name="Droid Sans Fallback" svg:font-family="'Droid Sans Fallback'" style:font-pitch="variable"/>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lbany" fo:font-family="Albany, Arial"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Etiquet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Encabezado11" style:family="paragraph" style:parent-style-name="Standard" style:next-style-name="Text_20_body">
      <style:paragraph-properties fo:margin-top="0.423cm" fo:margin-bottom="0.212cm" loext:contextual-spacing="false" fo:keep-with-next="always"/>
      <style:text-properties style:font-name="Albany" fo:font-family="Albany, Arial"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Etiqueta11" style:family="paragraph" style:parent-style-name="Standard">
      <style:paragraph-properties fo:margin-top="0.212cm" fo:margin-bottom="0.212cm" loext:contextual-spacing="false" text:number-lines="false" text:line-number="0"/>
      <style:text-properties style:font-name="Albany" fo:font-family="Albany, Arial"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11" style:family="paragraph" style:parent-style-name="Standard">
      <style:paragraph-properties text:number-lines="false" text:line-number="0"/>
      <style:text-properties style:font-name="Albany" fo:font-family="Albany, Arial" style:font-name-complex="Tahoma" style:font-family-complex="Tahom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imbus Mono L" style:font-family-asian="'Nimbus Mono L', 'Courier New'" style:font-family-generic-asian="modern" style:font-size-asian="10pt" style:font-name-complex="Liberation Mono" style:font-family-complex="'Liberation Mono', 'Courier New'" style:font-family-generic-complex="modern" style:font-size-complex="10pt"/>
    </style:style>
    <style:style style:name="Fuente_20_de_20_párrafo_20_predeter." style:display-name="Fuente de párrafo predeter."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251cm" fo:margin-left="1.796cm" fo:margin-right="2.316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TITUCION DE SOCIEDAD DE RESPONSABILIDAD LIMITADA.- En la ci</dc:title>
    <meta:initial-creator>GSDA I+D</meta:initial-creator>
    <meta:creation-date>2006-09-11T14:46:00</meta:creation-date>
    <dc:creator>Mareney Rovira</dc:creator>
    <dc:date>2018-11-12T11:08:49.673262100</dc:date>
    <meta:print-date>2014-06-16T17:04:00</meta:print-date>
    <meta:editing-cycles>7</meta:editing-cycles>
    <meta:editing-duration>PT16M53S</meta:editing-duration>
    <meta:document-statistic meta:table-count="0" meta:image-count="0" meta:object-count="0" meta:page-count="4" meta:paragraph-count="4" meta:word-count="823" meta:character-count="5497" meta:non-whitespace-character-count="4672"/>
    <meta:generator>LibreOffice/6.1.5.2$Linux_X86_64 LibreOffice_project/10$Build-2</meta:generator>
  </office:meta>
</office:document-meta>
</file>