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.199cm" fo:margin-bottom="0cm" loext:contextual-spacing="false" fo:line-height="150%"/>
      <style:text-properties style:font-name-complex="Liberation Serif1"/>
    </style:style>
    <style:style style:name="P3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font-name-complex="Liberation Serif1"/>
    </style:style>
    <style:style style:name="P4" style:family="paragraph" style:parent-style-name="Standard">
      <style:paragraph-properties fo:margin-top="0.199cm" fo:margin-bottom="0cm" loext:contextual-spacing="false" fo:line-height="150%"/>
      <style:text-properties style:text-underline-style="solid" style:text-underline-width="auto" style:text-underline-color="font-color" fo:font-weight="bold" style:font-weight-asian="bold" style:font-name-complex="Liberation Serif1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 style:font-name-complex="Liberation Serif1" style:font-weight-complex="bold"/>
    </style:style>
    <style:style style:name="T2" style:family="text">
      <style:text-properties style:font-name-complex="Liberation Serif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Liberation Serif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ara: </text:span><text:span text:style-name="T3">BIBLIOTECA NACIONAL- REGISTRO DE DERECHOS DE AUTOR</text:span></text:p>
      <text:p text:style-name="P2"/>
      <text:p text:style-name="P4">Fecha:</text:p>
      <text:p text:style-name="P4">Solicitante</text:p>
      <text:p text:style-name="P2">Nombre/s y Apellido/s: </text:p>
      <text:p text:style-name="P2">CI:</text:p>
      <text:p text:style-name="P2">Dirección:</text:p>
      <text:p text:style-name="P2">Cel/TEL:</text:p>
      <text:p text:style-name="P2"/>
      <text:p text:style-name="P1"><text:span text:style-name="T2">Por la presente autorizo a la Universidad de la República para que, actuando a través de sus representantes, en forma indistinta, me representen ante la Biblioteca Nacional, a los efectos de realizar el trámite de solicitud de Registro de Derechos de Autor de la obra titulada “…………………………………”, de la cual me declaro Autor, y cuya titularidad pertenece a la Universidad de la República de acuerdo a lo establecido en la Ordenanza de Propiedad Intelectual de la Udelar.</text:span></text:p>
      <text:p text:style-name="P3"/>
      <text:p text:style-name="P2">Firma:</text:p>
      <text:p text:style-name="P2">Aclar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DejaVu Sans1" style:font-family-asian="'DejaVu Sans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2:03:17.381430600</meta:creation-date>
    <dc:date>2020-12-09T15:36:32.185940200</dc:date>
    <meta:editing-cycles>8</meta:editing-cycles>
    <meta:editing-duration>PT22M46S</meta:editing-duration>
    <meta:document-statistic meta:table-count="0" meta:image-count="0" meta:object-count="0" meta:page-count="1" meta:paragraph-count="10" meta:word-count="95" meta:character-count="601" meta:non-whitespace-character-count="515"/>
    <meta:generator>LibreOffice/6.1.5.2$Linux_X86_64 LibreOffice_project/10$Build-2</meta:generator>
  </office:meta>
</office:document-meta>
</file>